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I-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68
      <text:tab/>GEWIJZIGDE MOTIE VAN HET LID VAN DER LEE C.S. TER VERVANGING VAN DIE GEDRUKT ONDER NR. 42</text:h>
      <text:p text:style-name="ifm_p_ifm">Voorgesteld 9 november 2021</text:p>
      <text:p text:style-name="ifm_p_mt.3.76mm_ifm">De Kamer,</text:p>
      <text:p text:style-name="ifm_p_mt.3.76mm_ifm">gehoord de beraadslaging,</text:p>
      <text:p text:style-name="ifm_p_mt.3.76mm_ifm">constaterende dat er grote problemen zijn rondom de netcapaciteit en dit een obstakel is voor de energietransitie;</text:p>
      <text:p text:style-name="ifm_p_mt.3.76mm_ifm">verzoekt de regering de Energiewet, die dient ter uitvoering van het Klimaatakkoord, spoedig naar de Kamer te sturen,</text:p>
      <text:p text:style-name="ifm_p_mt.3.76mm_ifm">verzoekt de regering regulier met een verzamelwet klimaat en energie te komen, waarin praktische en technische knelpunten in de verschillende wetten omtrent energiebeleid verholpen kunnen worden, waarmee de wetgeving zo flexibel mogelijk blijft om de energietransitie te faciliteren,</text:p>
      <text:p text:style-name="ifm_p_mt.3.76mm_ifm">en gaat over tot de orde van de dag.</text:p>
      <text:p text:style-name="ifm_p_mt.3.76mm_ifm">Van der Lee</text:p>
      <text:p text:style-name="ifm_p_ifm">Thijssen</text:p>
      <text:p text:style-name="ifm_p_ifm">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68<text:tab/><text:page-number text:select-page="current"/></text:p>
      </style:footer>
    </style:master-page>
    <style:master-page xmlns:sdu-fn="http://schema.sdu.nl/2011/07/functions" style:name="Landscape" style:page-layout-name="landscape-margin-text">
      <style:footer>
        <text:p text:style-name="footer">Tweede Kamer, vergaderjaar 2021-2022, 35 925 XII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Motie (gewijzigd/nader); Gewijzigde motie van de leden Van der Lee en Thijssen over flexibele wetgeving om de energietransitie te faciliteren (t.v.v. 35925-XIII-42)</dc:title>
    <meta:user-defined meta:name="OVERHEIDop.ParlID/DC.identifier">kst-35925-XIII-68</meta:user-defined>
    <meta:user-defined meta:name="OVERHEIDop.ondernummer">68</meta:user-defined>
    <meta:user-defined meta:name="DCTERMS.W3CDTF/DCTERMS.available">2021-11-10</meta:user-defined>
    <meta:user-defined meta:name="OVERHEIDop.KamerstukTypen/DC.type">Motie</meta:user-defined>
    <meta:user-defined meta:name="OVERHEIDop.dossiernummer">35925-XIII</meta:user-defined>
    <meta:user-defined meta:name="OVERHEIDop.documenttitel">Gewijzigde motie van de leden Van der Lee en Thijssen over flexibele wetgeving om de energietransitie te faciliteren (t.v.v. 35925-XIII-42)</meta:user-defined>
    <meta:user-defined meta:name="OVERHEIDop.indiener">R.M. Boucke</meta:user-defined>
    <meta:user-defined meta:name="OVERHEIDop.indiener">J. Thijssen</meta:user-defined>
    <meta:user-defined meta:name="OVERHEIDop.indiener">T.M.T. van der Lee</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Vaststelling van de begrotingsstaten van het Ministerie van Economische Zaken en Klimaat (XIII) voor het jaar 2022; Motie (gewijzigd/nader); Gewijzigde motie van de leden Van der Lee en Thijssen over flexibele wetgeving om de energietransitie te faciliteren (t.v.v. 35925-XIII-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