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0
      <text:tab/>MOTIE VAN DE LEDEN VAN HAGA EN SMOLDER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r vele soorten subsidies voor innovatie en verduurzaming zijn voor ondernemers;</text:p>
      <text:p text:style-name="ifm_p_mt.3.76mm_ifm">constaterende dat subsidies voor kleine ondernemers vaak moeilijk te vinden zijn;</text:p>
      <text:p text:style-name="ifm_p_mt.3.76mm_ifm">verzoekt de regering om te onderzoeken of de subsidieregelingen simpeler en overzichtelijker kunnen worden gemaak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Haga en Smolders over de subsidieregelingen simpeler en overzichtelijker maken</dc:title>
    <meta:user-defined meta:name="OVERHEIDop.ParlID/DC.identifier">kst-35925-XIII-60</meta:user-defined>
    <meta:user-defined meta:name="OVERHEIDop.ondernummer">6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Haga en Smolders over de subsidieregelingen simpeler en overzichtelijker maken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Haga en Smolders over de subsidieregelingen simpeler en overzichtelijke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