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8
      <text:tab/>MOTIE VAN HET LID AZARKA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90.000 klanten van Welkom Energie zijn gedupeerd door een faillissement, waarbij deze consumenten met duurdere contracten zijn geconfronteerd;</text:p>
      <text:p text:style-name="ifm_p_mt.3.76mm_ifm">verzoekt de regering om de financiële gezondheid van de energiebedrijven nauwgezet te monitoren, en de negatieve gevolgen voor de energieconsumenten zo veel mogelijk te beperk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Azarkan over een nauwgezette monitoring van de financiële gezondheid van energiebedrijven</dc:title>
    <meta:user-defined meta:name="OVERHEIDop.ParlID/DC.identifier">kst-35925-XIII-58</meta:user-defined>
    <meta:user-defined meta:name="OVERHEIDop.ondernummer">58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Azarkan over een nauwgezette monitoring van de financiële gezondheid van energiebedrijven</meta:user-defined>
    <meta:user-defined meta:name="OVERHEIDop.indiener">F. Azark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Azarkan over een nauwgezette monitoring van de financiële gezondheid van energi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