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54
      <text:tab/>MOTIE VAN HET LID EERDMANS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70% van de ondernemers aangeeft af te zien van het aannemen van personeel als gevolg van alle regels en verplichtingen die daarmee gepaard gaan;</text:p>
      <text:p text:style-name="ifm_p_mt.3.76mm_ifm">constaterende dat de regeldrukkosten voor het mkb volgens MKB-Nederland de afgelopen kabinetsperiode met 5 miljard euro zijn opgelopen tot 20 miljard euro per jaar;</text:p>
      <text:p text:style-name="ifm_p_mt.3.76mm_ifm">overwegende dat de kabinetsaanpak van regeldruk de afgelopen jaren derhalve onvoldoende heeft geleid tot regeldrukreductie;</text:p>
      <text:p text:style-name="ifm_p_mt.3.76mm_ifm">verzoekt de formerende partijen, in het regeerakkoord een afrekenbaar target voor regeldrukreductie voor het mkb op te nem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Eerdmans over een afrekenbaar target voor regeldrukreductie voor het mkb opnemen in het regeerakkoord</dc:title>
    <meta:user-defined meta:name="OVERHEIDop.ParlID/DC.identifier">kst-35925-XIII-54</meta:user-defined>
    <meta:user-defined meta:name="OVERHEIDop.ondernummer">54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Eerdmans over een afrekenbaar target voor regeldrukreductie voor het mkb opnemen in het regeerakkoord</meta:user-defined>
    <meta:user-defined meta:name="OVERHEIDop.indiener">B.J. Eerdmans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het lid Eerdmans over een afrekenbaar target voor regeldrukreductie voor het mkb opnemen in het regeer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