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2
      <text:tab/>MOTIE VAN HET LID EERDMAN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kerncentrale te Borssele volgens artikel 15a van de Kernenergiewet op 31 december 2033 haar deuren zou moeten sluiten;</text:p>
      <text:p text:style-name="ifm_p_mt.3.76mm_ifm">constaterende dat uitbater EPZ de huidige kerncentrale bij Borssele na 2033 nog tien tot twintig jaar open wil houden indien er een levensduurverlengingsstudie wordt uitgevoerd;</text:p>
      <text:p text:style-name="ifm_p_mt.3.76mm_ifm">constaterende dat deze studie financiële risico's met zich meebrengt voor EPZ door de politieke instabiliteit;</text:p>
      <text:p text:style-name="ifm_p_mt.3.76mm_ifm">verzoekt de regering de studie naar de levensduurverlenging van de kerncentrale te Borssele te financieren vanuit de rijksbegroting voor Economische Zaken en Klimaa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Eerdmans over de studie naar levensduurverlenging van de kerncentrale Borssele financieren vanuit de rijksbegroting EZK</dc:title>
    <meta:user-defined meta:name="OVERHEIDop.ParlID/DC.identifier">kst-35925-XIII-52</meta:user-defined>
    <meta:user-defined meta:name="OVERHEIDop.ondernummer">52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Eerdmans over de studie naar levensduurverlenging van de kerncentrale Borssele financieren vanuit de rijksbegroting EZK</meta:user-defined>
    <meta:user-defined meta:name="OVERHEIDop.indiener">B.J. Eerdman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Eerdmans over de studie naar levensduurverlenging van de kerncentrale Borssele financieren vanuit de rijksbegroting EZ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