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49
      <text:tab/>MOTIE VAN DE LEDEN VAN RAAN EN TEUNISSEN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overwegende dat waterstof wordt gezien als een van de oplossingsrichtingen binnen de energietransitie om aan de klimaatdoelen te voldoen;</text:p>
      <text:p text:style-name="ifm_p_mt.3.76mm_ifm">constaterende dat er bij de productie van waterstof altijd energie verloren gaat, omdat de productie zelf ook energie kost;</text:p>
      <text:p text:style-name="ifm_p_mt.3.76mm_ifm">constaterende dat waterstof voorlopig schaars is;</text:p>
      <text:p text:style-name="ifm_p_mt.3.76mm_ifm">overwegende dat waterstof niet verspild zou moeten worden;</text:p>
      <text:p text:style-name="ifm_p_mt.3.76mm_ifm">verzoekt de regering om bewust beleid te voeren om waterstof alleen ter beschikking te stellen voor duurzame processen;</text:p>
      <text:p text:style-name="ifm_p_mt.3.76mm_ifm">en gaat over tot de orde van de dag.</text:p>
      <text:p text:style-name="ifm_p_mt.3.76mm_ifm">Van Raa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Van Raan en Teunissen over waterstof alleen ter beschikking stellen voor duurzame processen</dc:title>
    <meta:user-defined meta:name="OVERHEIDop.ParlID/DC.identifier">kst-35925-XIII-49</meta:user-defined>
    <meta:user-defined meta:name="OVERHEIDop.ondernummer">49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de leden Van Raan en Teunissen over waterstof alleen ter beschikking stellen voor duurzame processen</meta:user-defined>
    <meta:user-defined meta:name="OVERHEIDop.indiener">C. Teunissen</meta:user-defined>
    <meta:user-defined meta:name="OVERHEIDop.indiener">L. van Raa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de leden Van Raan en Teunissen over waterstof alleen ter beschikking stellen voor duurzame proce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