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7
      <text:tab/>MOTIE VAN HET LID BONTENBAL C.S.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80 overheden, bedrijven en kennisinstellingen in Zuid-Holland een ambitieuze actie- en investeringsagenda hebben gepresenteerd waarin deze regionale partners tien jaar lang 1,4 miljard euro per jaar investeren in kennis en innovatie, de maakindustrie, energie-infrastructuur, bereikbaarheid en human capital;</text:p>
      <text:p text:style-name="ifm_p_mt.3.76mm_ifm">overwegende dat het ontbreekt aan een structureel overleg tussen het Rijk en het platform van deze Groeiagenda Zuid-Holland;</text:p>
      <text:p text:style-name="ifm_p_mt.3.76mm_ifm">verzoekt de regering een structureel overleg te organiseren tussen het Rijk en het platform Groeiagenda Zuid-Holland,</text:p>
      <text:p text:style-name="ifm_p_mt.3.76mm_ifm">en gaat over tot de orde van de dag.</text:p>
      <text:p text:style-name="ifm_p_mt.3.76mm_ifm">Bontenbal</text:p>
      <text:p text:style-name="ifm_p_ifm">Thijssen</text:p>
      <text:p text:style-name="ifm_p_ifm">Bouck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het lid Bontenbal c.s. over een structureel overleg tussen het Rijk en het platform Groeiagenda Zuid-Holland</dc:title>
    <meta:user-defined meta:name="OVERHEIDop.ParlID/DC.identifier">kst-35925-XIII-37</meta:user-defined>
    <meta:user-defined meta:name="OVERHEIDop.ondernummer">37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het lid Bontenbal c.s. over een structureel overleg tussen het Rijk en het platform Groeiagenda Zuid-Holland</meta:user-defined>
    <meta:user-defined meta:name="OVERHEIDop.indiener">L.A.J.M. Dassen</meta:user-defined>
    <meta:user-defined meta:name="OVERHEIDop.indiener">R.M. Boucke</meta:user-defined>
    <meta:user-defined meta:name="OVERHEIDop.indiener">J. Thijssen</meta:user-defined>
    <meta:user-defined meta:name="OVERHEIDop.indiener">H. Bontenbal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het lid Bontenbal c.s. over een structureel overleg tussen het Rijk en het platform Groeiagenda Zuid-Hol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