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35
      <text:tab/>MOTIE VAN HET LID THIJSSEN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overwegende dat er bij de verduurzaming van de industrie fundamentele keuzes gemaakt moeten worden die betrekking hebben op onder andere publieke kosten, het afbouwpad van CO<text:span text:style-name="ifm_span_font.subscript_ifm">2</text:span>-uitstoot en werkgelegenheid;</text:p>
      <text:p text:style-name="ifm_p_mt.3.76mm_ifm">overwegende dat onderzoek naar mogelijke verduurzamingsopties voor Tata Steel IJmuiden heeft geleid tot een toekomstbestendige verduurzamingsstrategie, waarop het kabinet nu maatwerk kan voeren;</text:p>
      <text:p text:style-name="ifm_p_mt.3.76mm_ifm">verzoekt de regering om onafhankelijk onderzoek te doen naar de kosten en baten van verschillende verduurzamingsroutes bij de andere industriële clusters en om hierbij bedrijven en vakbonden te betrekken,</text:p>
      <text:p text:style-name="ifm_p_mt.3.76mm_ifm">en gaat over tot de orde van de dag.</text:p>
      <text:p text:style-name="ifm_p_mt.3.76mm_ifm">Thijssen</text:p>
      <text:p text:style-name="ifm_p_ifm">Erkens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Thijssen c.s. over kosten en baten van verduurzamingsroutes bij industriële clusters onderzoeken</dc:title>
    <meta:user-defined meta:name="OVERHEIDop.ParlID/DC.identifier">kst-35925-XIII-35</meta:user-defined>
    <meta:user-defined meta:name="OVERHEIDop.ondernummer">35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Thijssen c.s. over kosten en baten van verduurzamingsroutes bij industriële clusters onderzoeken</meta:user-defined>
    <meta:user-defined meta:name="OVERHEIDop.indiener">T.M.T. van der Lee</meta:user-defined>
    <meta:user-defined meta:name="OVERHEIDop.indiener">S.P.A. Erkens</meta:user-defined>
    <meta:user-defined meta:name="OVERHEIDop.indiener">J. Thijsse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Thijssen c.s. over kosten en baten van verduurzamingsroutes bij industriële clusters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