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33
      <text:tab/>MOTIE VAN HET LID THIJSSEN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bevoegdheid bij het plaatsen van datacenters veelal bij gemeenten ligt en het voor hen ingewikkeld is om de brede afweging bij deze grootschalige bouwprojecten te maken;</text:p>
      <text:p text:style-name="ifm_p_mt.3.76mm_ifm">overwegende dat datacenters op dit moment door de overheid met open armen worden ontvangen;</text:p>
      <text:p text:style-name="ifm_p_mt.3.76mm_ifm">verzoekt de regering met een landelijke datacenterstrategie te komen, waarbij rekening wordt gehouden met water- en elektriciteitsverbruik, restwarmte, werkgelegenheid, meervoudig grondgebruik en inpasbaarheid in het landschap, en de Kamer hierover te informeren,</text:p>
      <text:p text:style-name="ifm_p_mt.3.76mm_ifm">en gaat over tot de orde van de dag.</text:p>
      <text:p text:style-name="ifm_p_mt.3.76mm_ifm">Thijssen</text:p>
      <text:p text:style-name="ifm_p_ifm">Gijs van Dijk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Thijssen c.s. over een landelijke datacenterstrategie</dc:title>
    <meta:user-defined meta:name="OVERHEIDop.ParlID/DC.identifier">kst-35925-XIII-33</meta:user-defined>
    <meta:user-defined meta:name="OVERHEIDop.ondernummer">33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Thijssen c.s. over een landelijke datacenterstrategie</meta:user-defined>
    <meta:user-defined meta:name="OVERHEIDop.indiener">T.M.T. van der Lee</meta:user-defined>
    <meta:user-defined meta:name="OVERHEIDop.indiener">G.J. (Gijs) van Dijk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Thijssen c.s. over een landelijke datacenter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