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2
      <text:tab/>MOTIE VAN HET LID ROMKE DE JONG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ondernemers die verduurzamen geld besparen, geld verdienen en gemakkelijker kunnen lenen;</text:p>
      <text:p text:style-name="ifm_p_mt.3.76mm_ifm">overwegende dat het krijgen van inzicht in de eigen CO<text:span text:style-name="ifm_span_font.subscript_ifm">2</text:span>-footprint de eerste stap naar klimaatneutraal ondernemen is;</text:p>
      <text:p text:style-name="ifm_p_mt.3.76mm_ifm">overwegende dat er een warboel aan standaarden, methodes en tools is om de CO<text:span text:style-name="ifm_span_font.subscript_ifm">2</text:span>-footprint in het algemeen en de CO<text:span text:style-name="ifm_span_font.subscript_ifm">2</text:span>-footprint van een product in het bijzonder te meten;</text:p>
      <text:p text:style-name="ifm_p_mt.3.76mm_ifm">overwegende dat ondernemers niet altijd de tijd en kennis hebben om hun CO<text:span text:style-name="ifm_span_font.subscript_ifm">2</text:span>-footprint te meten;</text:p>
      <text:p text:style-name="ifm_p_mt.3.76mm_ifm">verzoekt de regering om te onderzoeken of mkb'ers voldoende in staat worden gesteld om hun CO<text:span text:style-name="ifm_span_font.subscript_ifm">2</text:span>-footprint in kaart te brengen met de instrumenten om het mkb te ondersteunen, en de Kamer hier medio 2022 over te informeren,</text:p>
      <text:p text:style-name="ifm_p_mt.3.76mm_ifm">en gaat over tot de orde van de dag.</text:p>
      <text:p text:style-name="ifm_p_mt.3.76mm_ifm">Romke de Jong</text:p>
      <text:p text:style-name="ifm_p_ifm">Van Strien</text:p>
      <text:p text:style-name="ifm_p_ifm">Amhaouch</text:p>
      <text:p text:style-name="ifm_p_ifm">Grinwis</text:p>
      <text:p text:style-name="ifm_p_ifm">Stoffer</text:p>
      <text:p text:style-name="ifm_p_ifm">Dassen</text:p>
      <text:p text:style-name="ifm_p_ifm">Van der Lee</text:p>
      <text:p text:style-name="ifm_p_ifm">Teunisse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Romke de Jong c.s. over onderzoeken of mkb'ers voldoende in staat worden gesteld om hun CO2-footprint in kaart te brengen</dc:title>
    <meta:user-defined meta:name="OVERHEIDop.ParlID/DC.identifier">kst-35925-XIII-32</meta:user-defined>
    <meta:user-defined meta:name="OVERHEIDop.ondernummer">32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Romke de Jong c.s. over onderzoeken of mkb'ers voldoende in staat worden gesteld om hun CO2-footprint in kaart te brengen</meta:user-defined>
    <meta:user-defined meta:name="OVERHEIDop.indiener">G.J. (Gijs) van Dijk</meta:user-defined>
    <meta:user-defined meta:name="OVERHEIDop.indiener">C. Teunissen</meta:user-defined>
    <meta:user-defined meta:name="OVERHEIDop.indiener">T.M.T. van der Lee</meta:user-defined>
    <meta:user-defined meta:name="OVERHEIDop.indiener">L.A.J.M. Dassen</meta:user-defined>
    <meta:user-defined meta:name="OVERHEIDop.indiener">C. Stoffer</meta:user-defined>
    <meta:user-defined meta:name="OVERHEIDop.indiener">P.A. Grinwis</meta:user-defined>
    <meta:user-defined meta:name="OVERHEIDop.indiener">M. Amhaouch</meta:user-defined>
    <meta:user-defined meta:name="OVERHEIDop.indiener">P.J.T. van Strien</meta:user-defined>
    <meta:user-defined meta:name="OVERHEIDop.indiener">R.H. (Romke) de Jong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Romke de Jong c.s. over onderzoeken of mkb'ers voldoende in staat worden gesteld om hun CO2-footprint in kaart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