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27
      <text:tab/>MOTIE VAN DE LEDEN ERKENS EN BOUCKE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waterstof een grote bijdrage kan leveren aan versnelde verduurzaming;</text:p>
      <text:p text:style-name="ifm_p_mt.3.76mm_ifm">overwegende dat andere Noordzeelanden ook investeren in waterstof en dat alle deelnemers baat hebben bij een gemeenschappelijke productie;</text:p>
      <text:p text:style-name="ifm_p_mt.3.76mm_ifm">verzoekt de regering om inzichtelijk te maken wat de voordelen zijn van gezamenlijke waterstofproductie op de Noordzee;</text:p>
      <text:p text:style-name="ifm_p_mt.3.76mm_ifm">verzoekt de regering om te inventariseren bij Noordzeelanden of er interesse is voor grootschalige gezamenlijke waterstofproductie,</text:p>
      <text:p text:style-name="ifm_p_mt.3.76mm_ifm">en gaat over tot de orde van de dag.</text:p>
      <text:p text:style-name="ifm_p_mt.3.76mm_ifm">Erke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Erkens en Boucke over gezamenlijke waterstofproductie op de Noordzee</dc:title>
    <meta:user-defined meta:name="OVERHEIDop.ParlID/DC.identifier">kst-35925-XIII-27</meta:user-defined>
    <meta:user-defined meta:name="OVERHEIDop.ondernummer">27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Erkens en Boucke over gezamenlijke waterstofproductie op de Noordzee</meta:user-defined>
    <meta:user-defined meta:name="OVERHEIDop.indiener">R.M. Boucke</meta:user-defined>
    <meta:user-defined meta:name="OVERHEIDop.indiener">S.P.A. Erken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Erkens en Boucke over gezamenlijke waterstofproductie op d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