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22
      <text:tab/>MOTIE VAN DE LEDEN GRAUS EN VAN HAGA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ambachtseconomie met een jaaromzet van meer dan 100 miljard euro per jaar een onmisbaar onderdeel van de Nederlandse kenniseconomie en samenleving vormt;</text:p>
      <text:p text:style-name="ifm_p_mt.3.76mm_ifm">overwegende dat MKB-Nederland op verzoek van het Ministerie van Economische Zaken en Klimaat met alle aangesloten ambachtsbranches een projectvoorstel heeft ingediend om knelpunten op te lossen;</text:p>
      <text:p text:style-name="ifm_p_mt.3.76mm_ifm">voorts overwegende dat dit voorstel kan worden gefinancierd uit de ruim 1 miljoen euro aan restgelden van het opgeheven Hoofdbedrijfschap Ambachten en er in Nederland geen enkele andere partij is die zoveel ambachtsondernemers vertegenwoordigt;</text:p>
      <text:p text:style-name="ifm_p_mt.3.76mm_ifm">verzoekt de regering de restgelden van het opgeheven Hoofdbedrijfschap Ambachten toe te kennen aan het projectvoorstel van MKB-Nederland in samenwerking met de ambachtsorganisaties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Graus en Van Haga over de restgelden van het opgeheven Hoofdbedrijfschap Ambachten toekennen aan het projectvoorstel van MKB-Nederland</dc:title>
    <meta:user-defined meta:name="OVERHEIDop.ParlID/DC.identifier">kst-35925-XIII-22</meta:user-defined>
    <meta:user-defined meta:name="OVERHEIDop.ondernummer">22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Graus en Van Haga over de restgelden van het opgeheven Hoofdbedrijfschap Ambachten toekennen aan het projectvoorstel van MKB-Nederland</meta:user-defined>
    <meta:user-defined meta:name="OVERHEIDop.indiener">W.R. van Haga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Graus en Van Haga over de restgelden van het opgeheven Hoofdbedrijfschap Ambachten toekennen aan het projectvoorstel van MKB-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