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4<text:tab/>AMENDEMENT VAN DE LEDEN ERKENS EN DASSEN</text:h>
      <text:p text:style-name="ifm_p_ifm">Ontvangen 4 november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Nederland heeft decennialang een unieke kennispositie gehad op het gebied van nucleaire technologie. Deze kennis zit op het gebied van de energietransitie, afvalverwerking, stralingsmonitoring, medisch isotopen en op andere onderwerpen. De laatste jaren is de innovatie- en kennisinfrastructuur op het gebied van nucleaire technologie afgenomen. Dit is onwenselijk gezien het blijvende belang van deze innovatie en kennis, voor de energietransitie als ook voor andere doeleinden. Daarom is het noodzakelijk een kennis- en innovatieprogramma op te zetten om onze kennis en innovatie op het gebied van nucleaire technologie te versterken waar nodig.</text:p>
      <text:p text:style-name="ifm_p_indent.0.13in_ifm">Hiertoe wordt eenmalig een bedrag vrijgemaakt van € 5 miljoen. De dekking voor dit amendement wordt gevonden in de € 186 miljoen die bij de Miljoenennota is vrijgemaakt voor Klimaatmaatregelen, maar die nog op de Aanvullende Post van de Rijksbegroting staat.</text:p>
      <text:p text:style-name="ifm_p_mt.5.08mm_ifm"><text:line-break/>Erken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4<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mendement; Amendement van de leden Erkens en Dassen over een kennis- en innovatieprogramma op het gebied van nucleaire technologie</dc:title>
    <meta:user-defined meta:name="OVERHEIDop.ParlID/DC.identifier">kst-35925-XIII-14</meta:user-defined>
    <meta:user-defined meta:name="OVERHEIDop.ondernummer">14</meta:user-defined>
    <meta:user-defined meta:name="DCTERMS.W3CDTF/DCTERMS.available">2021-11-09</meta:user-defined>
    <meta:user-defined meta:name="OVERHEIDop.KamerstukTypen/DC.type">Amendement</meta:user-defined>
    <meta:user-defined meta:name="OVERHEIDop.dossiernummer">35925-XIII</meta:user-defined>
    <meta:user-defined meta:name="OVERHEIDop.documenttitel">Amendement van de leden Erkens en Dassen over een kennis- en innovatieprogramma op het gebied van nucleaire technologie</meta:user-defined>
    <meta:user-defined meta:name="OVERHEIDop.indiener">L.A.J.M. Dassen</meta:user-defined>
    <meta:user-defined meta:name="OVERHEIDop.indiener">S.P.A. Erk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Amendement; Amendement van de leden Erkens en Dassen over een kennis- en innovatieprogramma op het gebied van nucleair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