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7<text:tab/>BRIEF VAN DE MINISTER VAN INFRASTRUCTUUR EN WATERSTAAT</text:h>
      <text:p text:style-name="ifm_p_mt.3.76mm_ifm">Aan de Voorzitter van de Tweede Kamer der Staten-Generaal</text:p>
      <text:p text:style-name="ifm_p_mt.3.76mm_ifm">Den Haag, 4 februari 2022</text:p>
      <text:p text:style-name="ifm_p_mt.3.76mm_ifm">Recent heb ik u geïnformeerd dat de 18 monumentale vuurtorens in beheer bij Rijkswaterstaat geïnspecteerd zijn (Kamerstuk 35 925 XII, nr. 76).</text:p>
      <text:p text:style-name="ifm_p_mt.3.76mm_ifm">Daarin staat dat de conclusie dat er op dit moment geen reden is om aan te nemen dat de constructieve veiligheid in het geding is bij andere vuurtorens dan de Lange Jaap. Ook is aangegeven dat bij een aantal vuurtorens nog aanvullende inspecties gedaan worden. Dit geldt ook voor vuurtoren Noorderhoofd (Westkapelle laag). Hier is geconstateerd dat de vloeren op sommige plaatsen scheuren bevatten. Nader onderzoek is nodig om de omvang van de scheuren te kunnen bepalen en wat de huidige draagkracht van de vloeren is. Op basis van de informatie die nu beschikbaar is, is er geen aanleiding dat de constructieve veiligheid van de vuurtoren in het geding is. Dit onderzoek wordt in de eerste helft van 2022 uitgevoerd. Omdat deze vuurtoren beperkt is opengesteld voor bezoekers moet deze omwille van de veiligheid tijdelijk gesloten blijven. De gemeente Veere en de stichting die het museum beheert zijn hierover inmiddels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7<text:tab/><text:page-number text:select-page="current"/></text:p>
      </style:footer>
    </style:master-page>
    <style:master-page xmlns:sdu-fn="http://schema.sdu.nl/2011/07/functions" style:name="Landscape" style:page-layout-name="landscape-margin-text">
      <style:footer>
        <text:p text:style-name="footer">Tweede Kamer, vergaderjaar 2021-2022, 35 925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Uitkomst inspectie vuurtoren Noorderhoofd Westkapelle</dc:title>
    <meta:user-defined meta:name="OVERHEIDop.ParlID/DC.identifier">kst-35925-XII-77</meta:user-defined>
    <meta:user-defined meta:name="OVERHEIDop.ondernummer">77</meta:user-defined>
    <meta:user-defined meta:name="DCTERMS.W3CDTF/DCTERMS.available">2022-02-1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Uitkomst inspectie vuurtoren Noorderhoofd Westkapelle</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Vaststelling van de begrotingsstaten van het Ministerie van Infrastructuur en Waterstaat (XII) voor het jaar 2022; Brief regering; Uitkomst inspectie vuurtoren Noorderhoofd Westkape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