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5925-XII-7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XII<text:tab/>Vaststelling van de begrotingsstaten van het Ministerie van Infrastructuur en Waterstaat (XII) voor het jaar 2022</text:h>
      <text:h text:style-name="ifm_p_font.bold_size.9.06pt_mt.18.8mm_indent.-58.5mm_ifm" text:outline-level="1">Nr. 75<text:tab/>BRIEF VAN DE MINISTER VAN INFRASTRUCTUUR EN WATERSTAAT</text:h>
      <text:p text:style-name="ifm_p_mt.3.76mm_ifm">Nr. 75 Brief van de Minister van Infrastructuur en Waterstaat</text:p>
      <text:p text:style-name="ifm_p_mt.3.76mm_ifm">Aan de Voorzitter van de Tweede Kamer der Staten-Generaal</text:p>
      <text:p text:style-name="ifm_p_mt.3.76mm_ifm">Den Haag, 31 januari 2022</text:p>
      <text:p text:style-name="ifm_p_mt.3.76mm_ifm">Met deze brief reageer ik op de brief van de vaste commissie voor Infrastructuur en Waterstaat van 15 december jl. waarin u ingaat op de mutaties in de zogenaamde Decemberbrief (Kamerstuk 35 925 XII, nr. 71). Via deze brief ga ik in op deze constatering van de commissie.</text:p>
      <text:p text:style-name="ifm_p_mt.3.76mm_ifm">U stelt terecht dat het aantal mutaties in de decemberbrief van IenW groter is dan gebruikelijk, zowel qua aantal als qua omvang. Het streven is altijd om mutaties op de begroting zoveel mogelijk via de reguliere begrotingsmomenten met de Kamer te delen. Zo kan de Kamer haar budgetrecht goed toepassen en worden uitgaven rechtmatig gedaan.</text:p>
      <text:p text:style-name="ifm_p_mt.3.76mm_ifm">Helaas zijn er altijd ontwikkelingen die zich niet aan de reguliere begrotingsmomenten houden. Het betreffen dan ontwikkelingen die dusdanig belangrijk zijn, dat budgettaire verwerking ervan niet kan wachten op de 1<text:span text:style-name="ifm_span_font.superscript_ifm">e</text:span> suppletoire begroting die pas halverwege het volgende uitvoeringsjaar door de Kamer wordt vastgesteld. Deze mutaties worden zoals gebruikelijk aan de Kamer gemeld in de Decemberbrief.</text:p>
      <text:p text:style-name="ifm_p_mt.3.76mm_ifm">Hoewel het aantal en de omvang van de mutaties uit de laatste Decemberbrief van IenW wellicht anders doen vermoeden, betreft dit enkel mutaties die pas na de tweede suppletoire begroting nodig bleken. Ik had uw Kamer hier dan ook niet eerder over kunnen informeren. Bij het opnemen van mutaties in de Decemberbrief heb ik eraan gehecht uw Kamer zo volledig mogelijk te informeren, wat er in voorkomende gevallen toe kan leiden dat er meer mutaties worden opgenomen dan op basis van de voorschriften strikt noodzakelijk is.</text:p>
      <text:p text:style-name="ifm_p_mt.3.76mm_ifm">De ophoging van de verplichtingen voor subsidies voor elektrische voertuigen en bestelauto’s ter hoogte van € 300 miljoen springt er qua omvang uit. Afgelopen zomer heeft het kabinet besloten hier extra middelen voor uit te trekken, waarna deze in de nota van wijziging op de begroting 2022 van 1 november 2021 (Kamerstuk 35 925 XII, nr. 14) zijn toegevoegd voor de jaren 2022–2026. Vervolgens was het noodzakelijk dat de RVO, als uitvoerende organisatie van deze subsidieregelingen reeds in 2021 een opdrachtbrief met het financieel mandaat zou krijgen om vanaf begin januari 2022 direct te kunnen starten met de uitvoering. Voor het versturen van die opdrachtbrief was nog in 2021 een verplichtingenophoging noodzakelijk.</text:p>
      <text:p text:style-name="ifm_p_mt.3.76mm_ifm">Daarnaast zijn twee mutaties opgenomen met betrekking tot de coronamiddelen voor de Beschikbaarheidsvergoeding OV-sector en Testen voor reizigers. Bij de tweede nota van wijziging (Kamerstuk 35 925 XII, nr. 70) op de ontwerpbegroting 2022 zijn hiervoor middelen toegevoegd aan de begroting 2022. Deze middelen zijn doorgeschoven vanuit 2021 en de mutatie in dat jaar is mede vanwege de omvang voor de volledigheid opgenomen in de decemberbrief.</text:p>
      <text:p text:style-name="ifm_p_mt.3.76mm_ifm">Ik ga er van uit u hiermee voldoende geïnformeerd te hebben.</text:p>
      <text:p text:style-name="ifm_p_mt.5.08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XII, nr. 75<text:tab/><text:page-number text:select-page="current"/></text:p>
      </style:footer>
    </style:master-page>
    <style:master-page xmlns:sdu-fn="http://schema.sdu.nl/2011/07/functions" style:name="Landscape" style:page-layout-name="landscape-margin-text">
      <style:footer>
        <text:p text:style-name="footer">Tweede Kamer, vergaderjaar 2021-2022, 35 925 XII, nr. 7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Infrastructuur en Waterstaat (XII) voor het jaar 2022; Brief regering; Toelichting op budgettaire mutaties IenW in decemberbrief 2021</dc:title>
    <meta:user-defined meta:name="OVERHEIDop.ParlID/DC.identifier">kst-35925-XII-75</meta:user-defined>
    <meta:user-defined meta:name="OVERHEIDop.ondernummer">75</meta:user-defined>
    <meta:user-defined meta:name="DCTERMS.W3CDTF/DCTERMS.available">2022-02-10</meta:user-defined>
    <meta:user-defined meta:name="OVERHEIDop.KamerstukTypen/DC.type">Brief</meta:user-defined>
    <meta:user-defined meta:name="OVERHEIDop.dossiernummer">35925-XII</meta:user-defined>
    <meta:user-defined meta:name="OVERHEIDop.configuratie">https://repository.officiele-overheidspublicaties.nl/MasterConfiguraties/MC-OEP-Kamerstuk-Web/1.2/xml/MC-OEP-Kamerstuk-Web.xml</meta:user-defined>
    <meta:user-defined meta:name="OVERHEIDop.documenttitel">Toelichting op budgettaire mutaties IenW in decemberbrief 2021</meta:user-defined>
    <meta:user-defined meta:name="OVERHEIDop.indiener">M.G.J. Harbers</meta:user-defined>
    <meta:user-defined meta:name="OVERHEIDop.dossiertitel">Vaststelling van de begrotingsstaten van het Ministerie van Infrastructuur en Waterstaat (XII)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1-31</meta:user-defined>
    <meta:user-defined meta:name="DC.title">Vaststelling van de begrotingsstaten van het Ministerie van Infrastructuur en Waterstaat (XII) voor het jaar 2022; Brief regering; Toelichting op budgettaire mutaties IenW in decemberbrief 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