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57
      <text:tab/>GEWIJZIGDE MOTIE VAN DE LEDEN AMHAOUCH EN BOULAKJAR TER VERVANGING VAN DIE GEDRUKT ONDER NR. 42</text:h>
      <text:p text:style-name="ifm_p_ifm">Voorgesteld 9 november 2021</text:p>
      <text:p text:style-name="ifm_p_mt.3.76mm_ifm">De Kamer,</text:p>
      <text:p text:style-name="ifm_p_mt.3.76mm_ifm">gehoord de beraadslaging,</text:p>
      <text:p text:style-name="ifm_p_mt.3.76mm_ifm">constaterende dat in de afgelopen periode treinverkeer op belangrijke trajecten op het hoofdrailnet constaterende dat in de afgelopen periode treinverkeer op belangrijke trajecten op het hoofdrailnet moest worden stilgelegd vanwege een personeelstekort bij de verkeersleiding van ProRail;</text:p>
      <text:p text:style-name="ifm_p_mt.3.76mm_ifm">overwegende dat het van groot belang is dat de treinreizigers zo min mogelijk gedupeerd worden door de structurele problemen van het personeelstekort;</text:p>
      <text:p text:style-name="ifm_p_mt.3.76mm_ifm">overwegende dat het van belang is dat snel duidelijk wordt hoe het bestaande personeel meer behouden kan blijven;</text:p>
      <text:p text:style-name="ifm_p_mt.3.76mm_ifm">verzoekt de regering om in samenwerking met alle vervoerders ervoor te zorgen dat treinreizigers zo min mogelijk de dupe worden van het personeelstekort bij ProRail door te bezien hoe treinuitval zo veel mogelijk kan worden voorkomen, en de Kamer voor het commissiedebat Spoor te informeren welke opties hiervoor zijn;</text:p>
      <text:p text:style-name="ifm_p_mt.3.76mm_ifm">verzoekt de regering een onafhankelijk onderzoek naar het structurele probleem rond het personeelstekort bij ProRail zo spoedig mogelijk naar de Kamer te sturen,</text:p>
      <text:p text:style-name="ifm_p_mt.3.76mm_ifm">en gaat over tot de orde van de dag.</text:p>
      <text:p text:style-name="ifm_p_mt.3.76mm_ifm">Amhaouch</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57<text:tab/><text:page-number text:select-page="current"/></text:p>
      </style:footer>
    </style:master-page>
    <style:master-page xmlns:sdu-fn="http://schema.sdu.nl/2011/07/functions" style:name="Landscape" style:page-layout-name="landscape-margin-text">
      <style:footer>
        <text:p text:style-name="footer">Tweede Kamer, vergaderjaar 2021-2022, 35 925 X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gewijzigd/nader); Gewijzigde motie van de leden Amhaouch en Boulakjar over een onderzoek naar het structurele personeelstekort bij ProRail (t.v.v. 35925-XII-42)</dc:title>
    <meta:user-defined meta:name="OVERHEIDop.ParlID/DC.identifier">kst-35925-XII-57</meta:user-defined>
    <meta:user-defined meta:name="OVERHEIDop.ondernummer">57</meta:user-defined>
    <meta:user-defined meta:name="DCTERMS.W3CDTF/DCTERMS.available">2021-11-10</meta:user-defined>
    <meta:user-defined meta:name="OVERHEIDop.KamerstukTypen/DC.type">Motie</meta:user-defined>
    <meta:user-defined meta:name="OVERHEIDop.dossiernummer">35925-XII</meta:user-defined>
    <meta:user-defined meta:name="OVERHEIDop.documenttitel">Gewijzigde motie van de leden Amhaouch en Boulakjar over een onderzoek naar het structurele personeelstekort bij ProRail (t.v.v. 35925-XII-42)</meta:user-defined>
    <meta:user-defined meta:name="OVERHEIDop.indiener">F. Boulakjar</meta:user-defined>
    <meta:user-defined meta:name="OVERHEIDop.indiener">M. Amhaouch</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aststelling van de begrotingsstaten van het Ministerie van Infrastructuur en Waterstaat (XII) voor het jaar 2022; Motie (gewijzigd/nader); Gewijzigde motie van de leden Amhaouch en Boulakjar over een onderzoek naar het structurele personeelstekort bij ProRail (t.v.v. 35925-XII-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