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5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56
      <text:tab/>GEWIJZIGDE MOTIE VAN DE LEDEN BOULAKJAR EN DE HOOP TER VERVANGING VAN DIE GEDRUKT ONDER NR. 35</text:h>
      <text:p text:style-name="ifm_p_ifm">Voorgesteld 9 november 2021</text:p>
      <text:p text:style-name="ifm_p_mt.3.76mm_ifm">De Kamer,</text:p>
      <text:p text:style-name="ifm_p_mt.3.76mm_ifm">gehoord de beraadslaging,</text:p>
      <text:p text:style-name="ifm_p_mt.3.76mm_ifm">overwegende dat verschillende instrumenten worden ingezet om duurzame mobiliteit te stimuleren in het buitenland zodat reizigers gebruik maken van het openbaar vervoer;</text:p>
      <text:p text:style-name="ifm_p_ifm">voorbeelden hiervan zijn de Klimaticket in Oostenrijk, Europese Interrailticket voor jongeren en het gratis openbaar vervoer in Luxemburg;</text:p>
      <text:p text:style-name="ifm_p_mt.3.76mm_ifm">overwegende dat zulke maatregelen erop gericht zijn om meer mensen naar het openbaar vervoer krijgen;</text:p>
      <text:p text:style-name="ifm_p_mt.3.76mm_ifm">verzoekt de regering te onderzoeken welke instrumenten ingezet kunnen worden om de modaliteitsshift verder uit te breiden daar waar nog mogelijkheden en capaciteit is voor het Nederlandse openbaar vervoer,</text:p>
      <text:p text:style-name="ifm_p_mt.3.76mm_ifm">en gaat over tot de orde van de dag.</text:p>
      <text:p text:style-name="ifm_p_mt.3.76mm_ifm">Boulakjar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 (gewijzigd/nader); Gewijzigde motie van de leden Boulakjar en De Hoop over analyseren welke instrumenten kunnen worden ingezet om de modaliteitsshift verder uit te breiden voor het openbaar vervoer (t.v.v. 35925-XII-35)</dc:title>
    <meta:user-defined meta:name="OVERHEIDop.ParlID/DC.identifier">kst-35925-XII-56</meta:user-defined>
    <meta:user-defined meta:name="OVERHEIDop.ondernummer">56</meta:user-defined>
    <meta:user-defined meta:name="DCTERMS.W3CDTF/DCTERMS.available">2021-11-10</meta:user-defined>
    <meta:user-defined meta:name="OVERHEIDop.KamerstukTypen/DC.type">Motie</meta:user-defined>
    <meta:user-defined meta:name="OVERHEIDop.dossiernummer">35925-XII</meta:user-defined>
    <meta:user-defined meta:name="OVERHEIDop.documenttitel">Gewijzigde motie van de leden Boulakjar en De Hoop over analyseren welke instrumenten kunnen worden ingezet om de modaliteitsshift verder uit te breiden voor het openbaar vervoer (t.v.v. 35925-XII-35)</meta:user-defined>
    <meta:user-defined meta:name="OVERHEIDop.indiener">H.E. de Hoop</meta:user-defined>
    <meta:user-defined meta:name="OVERHEIDop.indiener">F. Boulakjar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9</meta:user-defined>
    <meta:user-defined meta:name="DC.title">Vaststelling van de begrotingsstaten van het Ministerie van Infrastructuur en Waterstaat (XII) voor het jaar 2022; Motie (gewijzigd/nader); Gewijzigde motie van de leden Boulakjar en De Hoop over analyseren welke instrumenten kunnen worden ingezet om de modaliteitsshift verder uit te breiden voor het openbaar vervoer (t.v.v. 35925-XII-3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