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8
      <text:tab/>MOTIE VAN DE LEDEN BOUCHALLIKH EN VAN ESCH</text:h>
      <text:p text:style-name="ifm_p_ifm">Voorgesteld 4 november 2021</text:p>
      <text:p text:style-name="ifm_p_mt.3.76mm_ifm">De Kamer,</text:p>
      <text:p text:style-name="ifm_p_mt.3.76mm_ifm">gehoord de beraadslaging,</text:p>
      <text:p text:style-name="ifm_p_mt.3.76mm_ifm">constaterende dat er vanuit algemene middelen een afdracht van 213 miljoen euro aan de Europese Unie wordt betaald voor niet-gerecycled plastic afval;</text:p>
      <text:p text:style-name="ifm_p_mt.3.76mm_ifm">overwegende dat niet de burger maar de vervuiler voor deze kosten zou moeten opdraaien door invoering van een belasting op virgin plastic, die tevens leidt tot meer gebruik van gerecyclede materialen en structurele investeringen in recycling;</text:p>
      <text:p text:style-name="ifm_p_mt.3.76mm_ifm">constaterende dat CE Delft heeft geconstateerd dat een belasting op polymeren de makkelijkste manier is om een belasting op virgin plastic vorm te geven;</text:p>
      <text:p text:style-name="ifm_p_mt.3.76mm_ifm">verzoekt het kabinet om samen met de Staatssecretaris van Financiën een belasting op polymeren uit te werken, hierbij rekening te houden met mogelijke weglekeffecten en in te voeren per 1 januari 2023,</text:p>
      <text:p text:style-name="ifm_p_mt.3.76mm_ifm">en gaat over tot de orde van de dag.</text:p>
      <text:p text:style-name="ifm_p_mt.3.76mm_ifm">Bouchallikh</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8<text:tab/><text:page-number text:select-page="current"/></text:p>
      </style:footer>
    </style:master-page>
    <style:master-page xmlns:sdu-fn="http://schema.sdu.nl/2011/07/functions" style:name="Landscape" style:page-layout-name="landscape-margin-text">
      <style:footer>
        <text:p text:style-name="footer">Tweede Kamer, vergaderjaar 2021-2022, 35 925 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Bouchallikh en Van Esch over het uitwerken van een belasting op polymeren</dc:title>
    <meta:user-defined meta:name="OVERHEIDop.ParlID/DC.identifier">kst-35925-XII-48</meta:user-defined>
    <meta:user-defined meta:name="OVERHEIDop.ondernummer">48</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de leden Bouchallikh en Van Esch over het uitwerken van een belasting op polymeren</meta:user-defined>
    <meta:user-defined meta:name="OVERHEIDop.indiener">E.M. van Esch</meta:user-defined>
    <meta:user-defined meta:name="OVERHEIDop.indiener">K. Bouchallik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de leden Bouchallikh en Van Esch over het uitwerken van een belasting op poly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