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38
      <text:tab/>MOTIE VAN HET LID DE HOOP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er een Deltaplan Noord-Nederland ligt om woningbouw te combineren met nieuwe spoorlijnen;</text:p>
      <text:p text:style-name="ifm_p_mt.3.76mm_ifm">constaterende dat er brede steun is in de Kamer voor een Lelylijn, ook bij de formerende partijen;</text:p>
      <text:p text:style-name="ifm_p_mt.3.76mm_ifm">verzoekt de regering om de nodige voorbereidingen te treffen zodat een tracébesluit tot aanleg van de Lelylijn zo snel mogelijk uitgevoerd kan worden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het lid De Hoop over voorbereidingen treffen om een tracébesluit Lelylijn zo snel mogelijk uit te voeren</dc:title>
    <meta:user-defined meta:name="OVERHEIDop.ParlID/DC.identifier">kst-35925-XII-38</meta:user-defined>
    <meta:user-defined meta:name="OVERHEIDop.ondernummer">38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</meta:user-defined>
    <meta:user-defined meta:name="OVERHEIDop.documenttitel">Motie van het lid De Hoop over voorbereidingen treffen om een tracébesluit Lelylijn zo snel mogelijk uit te voeren</meta:user-defined>
    <meta:user-defined meta:name="OVERHEIDop.indiener">H.E. de Hoop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Infrastructuur en Waterstaat (XII) voor het jaar 2022; Motie; Motie van het lid De Hoop over voorbereidingen treffen om een tracébesluit Lelylijn zo snel mogelijk uit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