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35
      <text:tab/>MOTIE VAN DE LEDEN BOULAKJAR EN DE HOOP</text:h>
      <text:p text:style-name="ifm_p_ifm">Voorgesteld 4 november 2021</text:p>
      <text:p text:style-name="ifm_p_mt.3.76mm_ifm">De Kamer,</text:p>
      <text:p text:style-name="ifm_p_mt.3.76mm_ifm">gehoord de beraadslaging,</text:p>
      <text:p text:style-name="ifm_p_mt.3.76mm_ifm">overwegende dat verschillende instrumenten worden ingezet om duurzame mobiliteit te stimuleren in het buitenland, zodat reizigers gebruik kunnen maken van het openbaar vervoer (voorbeelden hiervan zijn het Klimaticket in Oostenrijk, het Europese Interrailticket voor jongeren en het gratis openbaar vervoer in Luxemburg);</text:p>
      <text:p text:style-name="ifm_p_mt.3.76mm_ifm">overwegende dat zulke maatregelen gericht moeten zijn op meer mensen naar het openbaar vervoer krijgen die anders met de auto zouden gaan, en dat deze niet een modaliteitsverschuiving van voetgangers en fietsers naar het ov teweeg moeten brengen;</text:p>
      <text:p text:style-name="ifm_p_mt.3.76mm_ifm">verzoekt de regering te analyseren welke instrumenten ingezet kunnen worden om de modaliteitsshift verder uit te breiden daar waar nog mogelijkheden en capaciteit zijn voor het Nederlandse openbaar vervoer,</text:p>
      <text:p text:style-name="ifm_p_mt.3.76mm_ifm">en gaat over tot de orde van de dag.</text:p>
      <text:p text:style-name="ifm_p_mt.3.76mm_ifm">Boulakja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35<text:tab/><text:page-number text:select-page="current"/></text:p>
      </style:footer>
    </style:master-page>
    <style:master-page xmlns:sdu-fn="http://schema.sdu.nl/2011/07/functions" style:name="Landscape" style:page-layout-name="landscape-margin-text">
      <style:footer>
        <text:p text:style-name="footer">Tweede Kamer, vergaderjaar 2021-2022, 35 925 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Boulakjar en De Hoop over analyseren welke instrumenten kunnen worden ingezet om de modaliteitsshift verder uit te breiden voor het openbaar vervoer</dc:title>
    <meta:user-defined meta:name="OVERHEIDop.ParlID/DC.identifier">kst-35925-XII-35</meta:user-defined>
    <meta:user-defined meta:name="OVERHEIDop.ondernummer">35</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de leden Boulakjar en De Hoop over analyseren welke instrumenten kunnen worden ingezet om de modaliteitsshift verder uit te breiden voor het openbaar vervoer</meta:user-defined>
    <meta:user-defined meta:name="OVERHEIDop.indiener">H.E. de Hoop</meta:user-defined>
    <meta:user-defined meta:name="OVERHEIDop.indiener">F. Boulakja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de leden Boulakjar en De Hoop over analyseren welke instrumenten kunnen worden ingezet om de modaliteitsshift verder uit te breiden voor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