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105<text:tab/>BRIEF VAN DE MINISTER VAN INFRASTRUCTUUR EN WATERSTAAT</text:h>
      <text:p text:style-name="ifm_p_mt.3.76mm_ifm">Aan de Voorzitter van de Tweede Kamer der Staten-Generaal</text:p>
      <text:p text:style-name="ifm_p_mt.3.76mm_ifm">Den Haag, 18 mei 2022</text:p>
      <text:p text:style-name="ifm_p_mt.3.76mm_ifm">Bijgaand bied ik u het Jaarverslag 2021 van de Inspectie Leefomgeving en Transport (ILT) aan. Het Jaarverslag wordt gelijktijdig aan de voorzitter van de Eerste Kamer aangeboden.</text:p>
      <text:p text:style-name="ifm_p_mt.3.76mm_ifm">De ILT werkt aan veiligheid, vertrouwen en duurzaamheid in transport, infrastructuur, milieu en wonen. Dit is een breed werkterrein dat vele onderwerpen raakt. Ze doet dat door toezicht en handhaving, opsporing en vergunningverlening op een groot aantal onderwerpen.</text:p>
      <text:p text:style-name="ifm_p_mt.3.76mm_ifm">In dit jaarverslag leest u wat de ILT doet en in 2021 heeft bereikt. De ILT wil haar toegevoegde waarde voor de maatschappij inzichtelijk maken voor een ieder die geïnteresseerd is in het werk van de ILT. Sinds vorig jaar doet de ILT dat met een volledig digitaal jaarverslag.</text:p>
      <text:p text:style-name="ifm_p_mt.3.76mm_ifm">Het jaarverslag ILT 2021 is te bekijken via: https://magazines.ilent.nl/jaarverslag-ilt/2021/01/index</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105<text:tab/><text:page-number text:select-page="current"/></text:p>
      </style:footer>
    </style:master-page>
    <style:master-page xmlns:sdu-fn="http://schema.sdu.nl/2011/07/functions" style:name="Landscape" style:page-layout-name="landscape-margin-text">
      <style:footer>
        <text:p text:style-name="footer">Tweede Kamer, vergaderjaar 2021-2022, 35 925 X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Jaarverslag ILT 2021</dc:title>
    <meta:user-defined meta:name="OVERHEIDop.ParlID/DC.identifier">kst-35925-XII-105</meta:user-defined>
    <meta:user-defined meta:name="OVERHEIDop.ondernummer">105</meta:user-defined>
    <meta:user-defined meta:name="DCTERMS.W3CDTF/DCTERMS.available">2022-05-19</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3/xml/MC-OEP-Kamerstuk-Web.xml</meta:user-defined>
    <meta:user-defined meta:name="OVERHEIDop.documenttitel">Jaarverslag ILT 2021</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ten van het Ministerie van Infrastructuur en Waterstaat (XII) voor het jaar 2022; Brief regering; Jaarverslag IL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