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II-1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101<text:tab/>BRIEF VAN DE MINISTER VAN INFRASTRUCTUUR EN WATERSTAAT</text:h>
      <text:p text:style-name="ifm_p_mt.3.76mm_ifm">Aan de Voorzitter van de Tweede Kamer der Staten-Generaal</text:p>
      <text:p text:style-name="ifm_p_mt.3.76mm_ifm">Den Haag, 6 mei 2022</text:p>
      <text:p text:style-name="ifm_p_mt.3.76mm_ifm">Op 31 januari 2022 heb ik uw Kamer geïnformeerd over het voornemen tot het verrichten van een nadere inspectie met een drone in de vuurtoren Kijkduin te Den Helder (Kamerstuk 35 925 XII, nr. 76). Doel van deze inspectie was het achterhalen of aan de voorwaarden voor opheffing van het sinds september 2021 ingestelde gebiedsverbod voldaan kan worden. Deze voorwaarden betreffen geen/nauwelijks groei van de scheuren in de wanden van de toren en een lagere windsnelheid dan die waarbij een trekkracht in de schacht optreedt.</text:p>
      <text:p text:style-name="ifm_p_mt.3.76mm_ifm">Op 29 april jl. heb ik het rapport van TNO en SEC ontvangen waarin op basis van de resultaten van een tweetal inspecties met een drone (voor en na de drie stormen in februari) en aanvullende externe spanningsberekeningen bij diverse windbelastingen, geadviseerd wordt <text:span text:style-name="ifm_span_font.italic_ifm">«om het gebiedsverbod op te heffen, met uitzondering voor de perioden waarin sprake is van windkracht 9 of hoger. Voor de perioden waarin sprake is van een windkracht 9 of hoger, wordt geadviseerd om een tijdelijk gebiedsverbod in te stellen.»</text:span></text:p>
      <text:p text:style-name="ifm_p_ifm">Het rapport van TNO en SEC is bijgevoegd bij deze brief<text:note text:id="ID-1028697-d36e81" text:note-class="footnote"><text:note-citation text:label="1 ">1</text:note-citation><text:note-body><text:p text:style-name="ifm_p_font.normal_size.6.93pt_mt..5mm_indent.-0.1161in_mleft.0.1161in_ifm">Raadpleegbaar via www.tweedekamer.nl.</text:p></text:note-body></text:note>.</text:p>
      <text:p text:style-name="ifm_p_mt.3.76mm_ifm">Op basis van dit rapport, zal Rijkswaterstaat de gemeente Den Helder adviseren het gebiedsverbod op te heffen conform de voorwaarden gesteld in het rapport.</text:p>
      <text:p text:style-name="ifm_p_mt.3.76mm_ifm">Het rapport van TNO en SEC gaat ook in op de mogelijke vervolgstappen bij opheffing van het gebiedsverbod. Na opheffing van het gebiedsverbod zal Rijkswaterstaat een onderzoek uitvoeren naar de betreedbaarheid van de looproute in de vuurtoren. De looproute naar de bovenste verdiepingen van de vuurtoren moet veilig te betreden zijn voordat verdere stappen gezet kunnen worden in de aanpak van de scheurvorming.</text:p>
      <text:p text:style-name="ifm_p_mt.3.76mm_ifm">Met het nieuws dat de opheffing van het gebiedsverbod rondom de vuurtoren mogelijk is en daarmee nader onderzoek fysiek in de vuurtoren zelf mogelijk is, kunnen we een volgende stap zetten waarmee we – weliswaar met grote onzekerheden in een langdurig traject – zicht blijven houden op een op termijn mogelijk behoud van de vuurtoren Kijkduin.</text:p>
      <text:p text:style-name="ifm_p_mt.3.76mm_ifm">Bij deze verdere stappen zal ik nauw blijven samenwerken met de Rijksdienst voor Cultureel Erfgoed (RCE) en de gemeente Den Helder. Uiteraard betrek ik daarbij ook de overige belanghebbenden bij de vuurtor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101<text:tab/><text:page-number text:select-page="current"/></text:p>
      </style:footer>
    </style:master-page>
    <style:master-page xmlns:sdu-fn="http://schema.sdu.nl/2011/07/functions" style:name="Landscape" style:page-layout-name="landscape-margin-text">
      <style:footer>
        <text:p text:style-name="footer">Tweede Kamer, vergaderjaar 2021-2022, 35 925 XII,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Brief regering; Drone-inspecties vuurtoren Kijkduin</dc:title>
    <meta:user-defined meta:name="OVERHEIDop.ParlID/DC.identifier">kst-35925-XII-101</meta:user-defined>
    <meta:user-defined meta:name="OVERHEIDop.ondernummer">101</meta:user-defined>
    <meta:user-defined meta:name="DCTERMS.W3CDTF/DCTERMS.available">2022-05-11</meta:user-defined>
    <meta:user-defined meta:name="OVERHEIDop.KamerstukTypen/DC.type">Brief</meta:user-defined>
    <meta:user-defined meta:name="OVERHEIDop.dossiernummer">35925-XII</meta:user-defined>
    <meta:user-defined meta:name="OVERHEIDop.configuratie">https://repository.officiele-overheidspublicaties.nl/MasterConfiguraties/MC-OEP-Kamerstuk-Web/1.3/xml/MC-OEP-Kamerstuk-Web.xml</meta:user-defined>
    <meta:user-defined meta:name="OVERHEIDop.documenttitel">Drone-inspecties vuurtoren Kijkduin</meta:user-defined>
    <meta:user-defined meta:name="OVERHEIDop.indiener">M.G.J. Harbers</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6</meta:user-defined>
    <meta:user-defined meta:name="DC.title">Vaststelling van de begrotingsstaten van het Ministerie van Infrastructuur en Waterstaat (XII) voor het jaar 2022; Brief regering; Drone-inspecties vuurtoren Kijkdu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