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100
      <text:tab/>BRIEF VAN DE STAATSSECRETARIS VAN INFRASTRUCTUUR EN WATERSTAAT</text:h>
      <text:p text:style-name="ifm_p_mt.3.76mm_ifm">Aan de Voorzitter van de Tweede Kamer der Staten-Generaal</text:p>
      <text:p text:style-name="ifm_p_mt.3.76mm_ifm">Den Haag, 19 april 2022</text:p>
      <text:p text:style-name="ifm_p_mt.3.76mm_ifm">De Dutch Cycling Embassy (DCE) is een publiek-private netwerkorganisatie die zich richt op het internationaal uitdragen van de Nederlandse fietskennis. Daarmee levert DCE een belangrijke bijdrage aan het internationaal stimuleren van het fietsgebruik en daarmee ook aan de internationale transitie naar slimme en duurzame mobiliteit.</text:p>
      <text:p text:style-name="ifm_p_ifm">Tijdens de Coronapandemie, hebben verschillende buitenlandse steden, zoals bijvoorbeeld Parijs en Londen, meer ruimte gecreëerd voor de fiets, daarbij geholpen door de Nederlandse fietskennis.</text:p>
      <text:p text:style-name="ifm_p_ifm">De DCE krijgt een jaarlijkse subsidie voor het uitvoeren van projecten en producten gericht op de internationale profilering van Nederland als fietsland.</text:p>
      <text:p text:style-name="ifm_p_ifm">De subsidie maakt het onder meer mogelijk dat DCE een kennis- en loketfunctie vervult voor internationale vragen over fietsbeleid en dat DCE een coördinerende rol vervult rond werkbezoeken van buitenlandse delegaties in Nederland en Nederlandse delegaties in het buitenland.</text:p>
      <text:p text:style-name="ifm_p_ifm">De huidige subsidie is gebaseerd op de Subsidieregeling Dutch Cycling Embassy 2019. Op basis van deze regeling is vanaf 1 januari 2019 een subsidie van € 250.000, – per jaar verstrekt. Om er zeker van te zijn dat dit geld doeltreffend wordt besteed en in lijn met de subsidieregeling en artikel 4.24 van de Algemene Wet Bestuursrecht is een evaluatie van de subsidieregeling uitgevoerd. De subsidieregeling is geëvalueerd door het onafhankelijke bureau Mu-Consult. De subsidieregeling schrijft voor dat de evaluatie naar de Tweede Kamer gezonden wordt. Hierbij doe ik u het evaluatierapport toekomen (bijlage 1)<text:note text:id="ID-1027493-d36e91"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Uitkomsten evaluatie</text:h>
      <text:p text:style-name="ifm_p_mt.3.76mm_ifm">Uit de evaluatie komt de DCE naar voren als een effectieve organisatie die met beperkte middelen een groot bereik heeft en bijdraagt aan het verspreiden van de Nederlandse kennis op het gebied van fietsen. De DCE realiseert impact in het buitenland door de activiteiten die zij onderneemt en weet daarmee het gebruik van de fiets als vervoermiddel internationaal te stimuleren. Bovendien speelt de DCE een belangrijke rol bij het bevorderen van de internationale samenwerking op fietsgebied. Het evaluatierapport doet verschillende aanbevelingen om de positie en effectiviteit van de DCE verder te vergroten. Deze zullen worden meegenomen in de afweging de subsidie voort te zet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00<text:tab/><text:page-number text:select-page="current"/></text:p>
      </style:footer>
    </style:master-page>
    <style:master-page xmlns:sdu-fn="http://schema.sdu.nl/2011/07/functions" style:name="Landscape" style:page-layout-name="landscape-margin-text">
      <style:footer>
        <text:p text:style-name="footer">Tweede Kamer, vergaderjaar 2021-2022, 35 925 X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Evaluatie subsidieregeling Dutch Cycling Embassy</dc:title>
    <meta:user-defined meta:name="OVERHEIDop.ParlID/DC.identifier">kst-35925-XII-100</meta:user-defined>
    <meta:user-defined meta:name="OVERHEIDop.ondernummer">100</meta:user-defined>
    <meta:user-defined meta:name="DCTERMS.W3CDTF/DCTERMS.available">2022-04-28</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Evaluatie subsidieregeling Dutch Cycling Embassy</meta:user-defined>
    <meta:user-defined meta:name="OVERHEIDop.indiener">V.L.W.A. Heijne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Infrastructuur en Waterstaat (XII) voor het jaar 2022; Brief regering; Evaluatie subsidieregeling Dutch Cycling Embass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