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2
      <text:tab/>BRIEF VAN DE STAATSSECRETARIS VAN DEFENSIE</text:h>
      <text:p text:style-name="ifm_p_mt.3.76mm_ifm">Aan de Voorzitter van de Tweede Kamer der Staten-Generaal</text:p>
      <text:p text:style-name="ifm_p_mt.3.76mm_ifm">Den Haag, 31 mei 2022</text:p>
      <text:p text:style-name="ifm_p_mt.3.76mm_ifm">Hierbij informeer ik u over het onderhandelaarsresultaat dat Defensie en de vier centrales voor overheidspersoneel tijdens het Sector Overleg Defensie (SOD) op 31 mei jl. hebben bereikt over de arbeidsvoorwaarden van Defensie.</text:p>
      <text:h text:style-name="ifm_p_font.italic_mt.3.76mm_page.keep-with-next_ifm" text:outline-level="1">Onderhandelaarsresultaat</text:h>
      <text:p text:style-name="ifm_p_mt.3.76mm_ifm">Het sluiten van een nieuwe CAO en het moderniseren van het verouderde loongebouw van Defensie heeft de afgelopen maanden mijn prioriteit gehad; ik ben blij dat er nu een onderhandelaarsresultaat ligt. We zetten hiermee een stevige stap voorwaarts, voor de huidige en toekomstige medewerkers van Defensie, zowel voor burgers als militairen. Het onderhandelaarsresultaat bevat salarisverhogingen die neerkomen op 8,5% over drie jaar, en een eenmalige uitkering van 1.750,– euro. Daarnaast is er een stijging van het basissalaris naar 14 euro per uur voor militairen op functie en burgermedewerkers vanaf 22 jaar, en een nieuw loongebouw voor militairen dat er voor zorgt dat militairen aan het begin van hun loopbaan sneller een hoger salaris verdienen. Ook is er een extra salarismaatregel voor burgerpersoneel tot en met schaal 7. Ik ben verheugd dat we we het oude militaire loongebouw uit 1917 nu achter ons kunnen laten.</text:p>
      <text:p text:style-name="ifm_p_mt.3.76mm_ifm">Daarnaast zijn een aantal toelagen en de vergoedingen voor het woon-werkverkeer verbeterd, en wordt er een thuiswerkvergoeding ingevoerd. Sociale partners hebben ook afspraken gemaakt over vernieuwing van het personeelssysteem, zoals het verbeteren van de werk-privébalans en een grotere diversiteit in aanstellings- en contractvormen. Verder biedt de uitkomst afspraken die een impuls geven aan de persoonlijke ontwikkeling van medewerkers.</text:p>
      <text:h text:style-name="ifm_p_font.italic_mt.3.76mm_page.keep-with-next_ifm" text:outline-level="1">Motie-Goudzwaard</text:h>
      <text:p text:style-name="ifm_p_mt.3.76mm_ifm">Met dit onderhandelaarsresultaat geef ik tevens invulling aan de motie-Goudzwaard (JA21) van 21 april jl. (Kamerstuk 35 925 X, nr. 68). In deze motie werd geconstateerd dat soldaten aanzienlijk minder verdienen dan burgers in vergelijkbare beroepen. De motie verzoekt het kabinet binnen het nieuwe defensiebudget toe te werken naar substantiële salarisverhoging voor defensiepersoneel in lijn met wat burgers in vergelijkbare beroepen verdienen. Dit akkoord geeft de onderkant van het loongebouw een impuls waarmee soldaten er financieel substantieel op vooruitgaan. Ik beschouw daarmee de motie als afgedaan.</text:p>
      <text:h text:style-name="ifm_p_font.italic_mt.3.76mm_page.keep-with-next_ifm" text:outline-level="1">Achterbanraadpleging</text:h>
      <text:p text:style-name="ifm_p_mt.3.76mm_ifm">De centrales leggen het onderhandelaarsresultaat met positief advies voor aan hun leden. Als de leden instemmen met het onderhandelaarsresultaat dan volgt er op 7 juli een definitief akkoord. Op dat moment zal ik uw Kamer daarover informeren.</text:p>
      <text:p text:style-name="ifm_p_mt.5.08mm_ifm"><text:line-break/>Mede namens de Minister,<text:line-break/></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2<text:tab/><text:page-number text:select-page="current"/></text:p>
      </style:footer>
    </style:master-page>
    <style:master-page xmlns:sdu-fn="http://schema.sdu.nl/2011/07/functions" style:name="Landscape" style:page-layout-name="landscape-margin-text">
      <style:footer>
        <text:p text:style-name="footer">Tweede Kamer, vergaderjaar 2021-2022, 35 925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Onderhandelaarsresultaat arbeidsvoorwaarden</dc:title>
    <meta:user-defined meta:name="OVERHEIDop.ParlID/DC.identifier">kst-35925-X-82</meta:user-defined>
    <meta:user-defined meta:name="OVERHEIDop.ondernummer">82</meta:user-defined>
    <meta:user-defined meta:name="DCTERMS.W3CDTF/DCTERMS.available">2022-06-2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Onderhandelaarsresultaat arbeidsvoorwaarden</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aststelling van de begrotingsstaten van het Ministerie van Defensie (X) voor het jaar 2022; Brief regering; Onderhandelaarsresultaat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