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7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74
      <text:tab/>MOTIE VAN DE LEDEN SIMONS EN GÜNDOĞAN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lhbtiqa+ mensen, net als alle andere mensen, overal en altijd zichzelf moeten kunnen zijn;</text:p>
      <text:p text:style-name="ifm_p_mt.3.76mm_ifm">overwegende dat de impact van uitsluiting en discriminatie door je omgeving (zeker op jonge leeftijd) groot is;</text:p>
      <text:p text:style-name="ifm_p_mt.3.76mm_ifm">overwegende dat voor jonge mensen het onderwijs een belangrijke bepalende factor is in hun ontwikkeling;</text:p>
      <text:p text:style-name="ifm_p_mt.3.76mm_ifm">constaterende dat uit tabel 7 op pagina 16 van de memorie van toelichting bij de begroting van OCW blijkt dat de regering streeft naar 90% acceptatie van lhbtiqa+ mensen in het onderwijs;</text:p>
      <text:p text:style-name="ifm_p_mt.3.76mm_ifm">overwegende dat het – ongeacht de morele, religieuze of ethische opvattingen tegen genderdiversiteit in de samenleving – de verantwoordelijkheid is van de overheid om in ieder geval te streven naar een 100% acceptatiegraad van lhbtiqa+ mensen en kinderen in het onderwijs;</text:p>
      <text:p text:style-name="ifm_p_mt.3.76mm_ifm">verzoekt de regering te streven naar 100% acceptatie van lhbtiqa+ mensen in onder andere het onderwijs, en alle overheidscommunicatie (waaronder de memorie van toelichting op de OCW-begroting) hierop aan te passen,</text:p>
      <text:p text:style-name="ifm_p_mt.3.76mm_ifm">en gaat over tot de orde van de dag.</text:p>
      <text:p text:style-name="ifm_p_mt.3.76mm_ifm">Simon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de leden Simons en Gündogan over streven naar 100% acceptatie van lhbtiqa+ mensen in het onderwijs</dc:title>
    <meta:user-defined meta:name="OVERHEIDop.ParlID/DC.identifier">kst-35925-VIII-74</meta:user-defined>
    <meta:user-defined meta:name="OVERHEIDop.ondernummer">74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de leden Simons en Gündogan over streven naar 100% acceptatie van lhbtiqa+ mensen in het onderwijs</meta:user-defined>
    <meta:user-defined meta:name="OVERHEIDop.indiener">N. Gündogan</meta:user-defined>
    <meta:user-defined meta:name="OVERHEIDop.indiener">S.H. Simons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de leden Simons en Gündogan over streven naar 100% acceptatie van lhbtiqa+ mensen i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