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2
      <text:tab/>MOTIE VAN DE LEDEN WESTERVELD EN BOUCHALLIKH</text:h>
      <text:p text:style-name="ifm_p_ifm">Voorgesteld 18 november 2021</text:p>
      <text:p text:style-name="ifm_p_mt.3.76mm_ifm">De Kamer,</text:p>
      <text:p text:style-name="ifm_p_mt.3.76mm_ifm">gehoord de beraadslaging,</text:p>
      <text:p text:style-name="ifm_p_mt.3.76mm_ifm">constaterende dat we als samenleving voor een belangrijke maatschappelijke uitdaging staan wat betreft de energietransitie;</text:p>
      <text:p text:style-name="ifm_p_mt.3.76mm_ifm">constaterende dat we tegelijkertijd een enorm tekort hebben aan praktisch-geschoold personeel, voornamelijk in de technieksector om de transitie waar te maken;</text:p>
      <text:p text:style-name="ifm_p_mt.3.76mm_ifm">constaterende dat hoewel met het Techniekpact resultaten worden bereikt om mensen te interesseren voor technische opleidingen, dit niet wegneemt dat de tekorten nog steeds verder toenemen;</text:p>
      <text:p text:style-name="ifm_p_mt.3.76mm_ifm">constaterende dat uit de evaluatie van het Techniekpact blijkt dat vooral in het vmbo ruimte is voor verbetering wat betreft de begeleiding naar de technieksector;</text:p>
      <text:p text:style-name="ifm_p_mt.3.76mm_ifm">verzoekt de regering om in kaart te brengen hoe de voorlichting in het voortgezet onderwijs en in het mbo verbeterd kan worden met als doel leerlingen en studenten zo vroeg mogelijk te informeren over de kansen en het carrièreperspectief in de technieksector,</text:p>
      <text:p text:style-name="ifm_p_mt.3.76mm_ifm">en gaat over tot de orde van de dag.</text:p>
      <text:p text:style-name="ifm_p_mt.3.76mm_ifm">Westerveld</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Westerveld en Bouchallikh over het verbeteren van de voorlichting in het voortgezet onderwijs en het mbo over de technieksector</dc:title>
    <meta:user-defined meta:name="OVERHEIDop.ParlID/DC.identifier">kst-35925-VIII-72</meta:user-defined>
    <meta:user-defined meta:name="OVERHEIDop.ondernummer">72</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de leden Westerveld en Bouchallikh over het verbeteren van de voorlichting in het voortgezet onderwijs en het mbo over de technieksector</meta:user-defined>
    <meta:user-defined meta:name="OVERHEIDop.indiener">K. Bouchallikh</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de leden Westerveld en Bouchallikh over het verbeteren van de voorlichting in het voortgezet onderwijs en het mbo over de techniek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