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71
      <text:tab/>MOTIE VAN HET LID VAN DER PLAS</text:h>
      <text:p text:style-name="ifm_p_ifm">Voorgesteld 18 november 2021</text:p>
      <text:p text:style-name="ifm_p_mt.3.76mm_ifm">De Kamer,</text:p>
      <text:p text:style-name="ifm_p_mt.3.76mm_ifm">gehoord de beraadslaging,</text:p>
      <text:p text:style-name="ifm_p_mt.3.76mm_ifm">constaterende dat een ongezonde leefstijl een belangrijke oorzaak is van ziekten en dit zorgt voor meer druk op de zorg;</text:p>
      <text:p text:style-name="ifm_p_mt.3.76mm_ifm">overwegende dat de consumptie van verse voedselproducten, zoals groenten, fruit en dierlijke eiwitten, bijdragen aan een gezonde leefstijl;</text:p>
      <text:p text:style-name="ifm_p_mt.3.76mm_ifm">overwegende dat gedragsverandering begint bij kennis;</text:p>
      <text:p text:style-name="ifm_p_mt.3.76mm_ifm">overwegende dat investeren in voedseleducatie en gezond eten op langere termijn veel problemen kan voorkomen op het gebied van gezondheid;</text:p>
      <text:p text:style-name="ifm_p_mt.3.76mm_ifm">verzoekt het kabinet om te onderzoeken hoe structureel voedselonderwijs, inclusief boerderijeducatie en kooklessen, verplicht ingepast kan worden in lesprogramma's op basisscholen en voortgezet onderwijs, zodat kinderen al vanaf jonge leeftijd leren hoe vers voedsel bijdraagt aan gezond leven, kinderen zelf met verse producten leren koken en kinderen leren waar hun voedsel vandaan komt; op deze manier is de kans groter dat ze ook op latere leeftijd vaker voor gezond en vers voedsel kiezen en gezonder leven;</text:p>
      <text:p text:style-name="ifm_p_mt.3.76mm_ifm">voorts gaan wij verder met het verspreiden van gezond verstand in de Tweede Kamer,</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71<text:tab/><text:page-number text:select-page="current"/></text:p>
      </style:footer>
    </style:master-page>
    <style:master-page xmlns:sdu-fn="http://schema.sdu.nl/2011/07/functions" style:name="Landscape" style:page-layout-name="landscape-margin-text">
      <style:footer>
        <text:p text:style-name="footer">Tweede Kamer, vergaderjaar 2021-2022, 35 925 VIII,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Motie; Motie van het lid Van der Plas over onderzoeken hoe structureel voedselonderwijs verplicht ingepast kan worden in lesprogramma's op basisscholen</dc:title>
    <meta:user-defined meta:name="OVERHEIDop.ParlID/DC.identifier">kst-35925-VIII-71</meta:user-defined>
    <meta:user-defined meta:name="OVERHEIDop.ondernummer">71</meta:user-defined>
    <meta:user-defined meta:name="DCTERMS.W3CDTF/DCTERMS.available">2021-11-19</meta:user-defined>
    <meta:user-defined meta:name="OVERHEIDop.KamerstukTypen/DC.type">Motie</meta:user-defined>
    <meta:user-defined meta:name="OVERHEIDop.dossiernummer">35925-VIII</meta:user-defined>
    <meta:user-defined meta:name="OVERHEIDop.documenttitel">Motie van het lid Van der Plas over onderzoeken hoe structureel voedselonderwijs verplicht ingepast kan worden in lesprogramma's op basisscholen</meta:user-defined>
    <meta:user-defined meta:name="OVERHEIDop.indiener">C.A.M. van der Plas</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Vaststelling van de begrotingsstaten van het Ministerie van Onderwijs, Cultuur en Wetenschap (VIII) voor het jaar 2022; Motie; Motie van het lid Van der Plas over onderzoeken hoe structureel voedselonderwijs verplicht ingepast kan worden in lesprogramma's op basissch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