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67
      <text:tab/>MOTIE VAN HET LID VAN DER PLAS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vavo-scholen (voortgezet algemeen volwassenonderwijs) een regiofunctie hebben;</text:p>
      <text:p text:style-name="ifm_p_mt.3.76mm_ifm">overwegende dat veel leerlingen een behoorlijke afstand tot de vavo-school moeten overbruggen;</text:p>
      <text:p text:style-name="ifm_p_mt.3.76mm_ifm">overwegende dat niet iedere leerlingen de reiskosten kan opbrengen;</text:p>
      <text:p text:style-name="ifm_p_mt.3.76mm_ifm">overwegende dat gemotiveerde leerlingen in staat gesteld moeten worden om een vavo-opleiding te volgen;</text:p>
      <text:p text:style-name="ifm_p_mt.3.76mm_ifm">verzoekt het kabinet te onderzoeken of er een reiskostenvergoeding voor vavo-leerlingen kan komen, en de Kamer daarover uiterlijk 1 april 2022 te informeren, zodat op deze manier meer volwassenen met een onderwijsachterstand in de gelegenheid worden gesteld zich verder te ontwikkelen;</text:p>
      <text:p text:style-name="ifm_p_mt.3.76mm_ifm">voorts gaan wij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Van der Plas over onderzoek naar een reiskostenvergoeding voor vavo-leerlingen</dc:title>
    <meta:user-defined meta:name="OVERHEIDop.ParlID/DC.identifier">kst-35925-VIII-67</meta:user-defined>
    <meta:user-defined meta:name="OVERHEIDop.ondernummer">6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Van der Plas over onderzoek naar een reiskostenvergoeding voor vavo-leerlingen</meta:user-defined>
    <meta:user-defined meta:name="OVERHEIDop.indiener">C.A.M. van der Plas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Van der Plas over onderzoek naar een reiskostenvergoeding voor vavo-leer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