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66
      <text:tab/>MOTIE VAN HET LID VAN DER PLAS C.S.</text:h>
      <text:p text:style-name="ifm_p_ifm">Voorgesteld 18 november 2021</text:p>
      <text:p text:style-name="ifm_p_mt.3.76mm_ifm">De Kamer,</text:p>
      <text:p text:style-name="ifm_p_mt.3.76mm_ifm">gehoord de beraadslaging,</text:p>
      <text:p text:style-name="ifm_p_mt.3.76mm_ifm">constaterende dat mensen, afhankelijk van hun type opleiding, ook in overheidsstukken, zoals recent nog vijf keer in de Miljoenennota, stelselmatig bestempeld worden als laag- of hoogopgeleid;</text:p>
      <text:p text:style-name="ifm_p_mt.3.76mm_ifm">overwegende dat vakmensen die werken in de, voor de maatschappij en economie onmisbare, maakindustrie meer waardering verdienen;</text:p>
      <text:p text:style-name="ifm_p_mt.3.76mm_ifm">verzoekt het kabinet om in het vervolg de woorden «laagopgeleid» en «hoogopgeleid» niet meer te gebruiken, maar alleen nog maar te spreken en te schrijven over «praktisch opgeleid», «theoretisch opgeleid» en «wetenschappelijk opgeleid» en dit door te laten voeren in alle overheidscommunicatie;</text:p>
      <text:p text:style-name="ifm_p_mt.3.76mm_ifm">roept de Kamer op, dezelfde termen te hanteren, zodat burgers met welke opleiding dan ook, zich altijd gewaardeerd voelen, dit kan zorgen voor een minder negatief stempel op bijvoorbeeld vmbo- of mbo-onderwijs en dit kan bijdragen aan de keuze van leerlingen om te kiezen voor een vakopleiding;</text:p>
      <text:p text:style-name="ifm_p_mt.3.76mm_ifm">voorts gaan wij verder met het verspreiden van gezond verstand in de Tweede Kamer,</text:p>
      <text:p text:style-name="ifm_p_mt.3.76mm_ifm">en gaat over tot de orde van de dag.</text:p>
      <text:p text:style-name="ifm_p_mt.3.76mm_ifm">Van der Plas</text:p>
      <text:p text:style-name="ifm_p_ifm">Simon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6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der Plas c.s. over de woorden "laagopgeleid" en "hoogopgeleid" niet meer gebruiken</dc:title>
    <meta:user-defined meta:name="OVERHEIDop.ParlID/DC.identifier">kst-35925-VIII-66</meta:user-defined>
    <meta:user-defined meta:name="OVERHEIDop.ondernummer">66</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Van der Plas c.s. over de woorden "laagopgeleid" en "hoogopgeleid" niet meer gebruiken</meta:user-defined>
    <meta:user-defined meta:name="OVERHEIDop.indiener">N.J.F. Pouw-Verweij</meta:user-defined>
    <meta:user-defined meta:name="OVERHEIDop.indiener">S.H. Simons</meta:user-defined>
    <meta:user-defined meta:name="OVERHEIDop.indiener">C.A.M. van der Pla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Van der Plas c.s. over de woorden "laagopgeleid" en "hoogopgeleid" niet meer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