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5
      <text:tab/>MOTIE VAN HET LID VAN BAARLE</text:h>
      <text:p text:style-name="ifm_p_ifm">Voorgesteld 18 november 2021</text:p>
      <text:p text:style-name="ifm_p_mt.3.76mm_ifm">De Kamer,</text:p>
      <text:p text:style-name="ifm_p_mt.3.76mm_ifm">gehoord de beraadslaging,</text:p>
      <text:p text:style-name="ifm_p_mt.3.76mm_ifm">constaterende dat te veel jongeren ervaren dat zij bij het zoeken van een stageplaats worden gediscrimineerd;</text:p>
      <text:p text:style-name="ifm_p_mt.3.76mm_ifm">constaterende dat op de woningmarkt succesvol mysteryguestonderzoeken worden uitgevoerd, waardoor discriminatie inzichtelijk wordt en waarbij de aangekondigde inzet van deze praktijktests er reeds toe kan leiden dat discriminatie afneemt;</text:p>
      <text:p text:style-name="ifm_p_mt.3.76mm_ifm">verzoekt de regering mysteryguestonderzoeken uit te voeren naar discriminatie bij het zoeken van een stage en tevens te bezien hoe waargenomen mogelijke discriminatie hierbij kan leiden tot het aanspreken van het betreffende stagebedrijf,</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Van Baarle over mysteryguestonderzoeken naar discriminatie bij het zoeken naar een stage</dc:title>
    <meta:user-defined meta:name="OVERHEIDop.ParlID/DC.identifier">kst-35925-VIII-65</meta:user-defined>
    <meta:user-defined meta:name="OVERHEIDop.ondernummer">65</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Van Baarle over mysteryguestonderzoeken naar discriminatie bij het zoeken naar een stage</meta:user-defined>
    <meta:user-defined meta:name="OVERHEIDop.indiener">S.R.T. van Baarl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Van Baarle over mysteryguestonderzoeken naar discriminatie bij het zoeken naar een s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