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4
      <text:tab/>MOTIE VAN HET LID VAN BAARLE</text:h>
      <text:p text:style-name="ifm_p_ifm">Voorgesteld 18 november 2021</text:p>
      <text:p text:style-name="ifm_p_mt.3.76mm_ifm">De Kamer,</text:p>
      <text:p text:style-name="ifm_p_mt.3.76mm_ifm">gehoord de beraadslaging,</text:p>
      <text:p text:style-name="ifm_p_mt.3.76mm_ifm">constaterende dat onderadvisering van kinderen met ouders met een lagere sociaaleconomische status en/of een migratieachtergrond een bijdrage levert aan de kansenongelijkheid in het onderwijs;</text:p>
      <text:p text:style-name="ifm_p_mt.3.76mm_ifm">overwegende dat er hulpmiddelen bestaan om docenten bij te staan in hun advisering, zoals de «leidraad onderwijs vanuit hoge verwachtingen» en de «handreiking schooladvisering», en dat er tutorials voor leraren zijn opgesteld;</text:p>
      <text:p text:style-name="ifm_p_mt.3.76mm_ifm">overwegende dat het Ministerie van OCW op dit moment nog beziet of deze activiteiten kunnen worden voortgezet;</text:p>
      <text:p text:style-name="ifm_p_mt.3.76mm_ifm">verzoekt de regering om in de komende periode in te zetten op verdere verspreiding van expertise binnen het onderwijs om onderadvisering tegen te gaan, op verdere verbetering van het kennismateriaal en laagdrempelige vormen van bijscholing voor docenten om onderadvisering tegen te gaa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Baarle over verspreiding van expertise binnen het onderwijs om onderadvisering tegen te gaan</dc:title>
    <meta:user-defined meta:name="OVERHEIDop.ParlID/DC.identifier">kst-35925-VIII-64</meta:user-defined>
    <meta:user-defined meta:name="OVERHEIDop.ondernummer">64</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Baarle over verspreiding van expertise binnen het onderwijs om onderadvisering tegen te gaan</meta:user-defined>
    <meta:user-defined meta:name="OVERHEIDop.indiener">S.R.T. van Baarl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Baarle over verspreiding van expertise binnen het onderwijs om onderadvisering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