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46
      <text:tab/>MOTIE VAN DE LEDEN PATERNOTTE EN VAN DER WOUDE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dertien Nederlandse universiteiten en hogescholen zijn gekozen om in het Europese universiteiteninitiatief als koplopers mee te doen aan het ontwikkelen van Europese opleidingen;</text:p>
      <text:p text:style-name="ifm_p_mt.3.76mm_ifm">constaterende dat zulke grensoverschrijdende studies en samenwerkingen nu tegen allerlei knelpunten aanlopen, zoals accreditatie, governance, en financiering;</text:p>
      <text:p text:style-name="ifm_p_mt.3.76mm_ifm">van mening dat het wenselijk is dat Nederland niet alleen studenten ontvangt maar deze ook in dezelfde mate naar andere hogescholen en universiteiten kan laten gaan;</text:p>
      <text:p text:style-name="ifm_p_mt.3.76mm_ifm">verzoekt de regering in kaart te brengen met welke belemmeringen en bezwaren deze Europese opleidingen te maken hebben, en vervolgens na te gaan hoe de geïnventariseerde belemmeringen weggenomen kunnen worden,</text:p>
      <text:p text:style-name="ifm_p_mt.3.76mm_ifm">en gaat over tot de orde van de dag.</text:p>
      <text:p text:style-name="ifm_p_mt.3.76mm_ifm">Paternotte</text:p>
      <text:p text:style-name="ifm_p_ifm">Van der Wou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Paternotte en Van der Woude over het inventariseren en wegnemen van belemmeringen en bezwaren waar Europese opleidingen mee te maken hebben</dc:title>
    <meta:user-defined meta:name="OVERHEIDop.ParlID/DC.identifier">kst-35925-VIII-46</meta:user-defined>
    <meta:user-defined meta:name="OVERHEIDop.ondernummer">46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Paternotte en Van der Woude over het inventariseren en wegnemen van belemmeringen en bezwaren waar Europese opleidingen mee te maken hebben</meta:user-defined>
    <meta:user-defined meta:name="OVERHEIDop.indiener">H.H. van der Woude</meta:user-defined>
    <meta:user-defined meta:name="OVERHEIDop.indiener">J.M. Paternotte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de leden Paternotte en Van der Woude over het inventariseren en wegnemen van belemmeringen en bezwaren waar Europese opleidingen mee te maken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