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1
      <text:tab/>MOTIE VAN HET LID KWINT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er grote verschillen tussen instellingen in het hoger onderwijs bestaan als het gaat om de verhouding tussen flexibele contracten en vaste contracten;</text:p>
      <text:p text:style-name="ifm_p_mt.3.76mm_ifm">verzoekt het kabinet met de Vereniging Hogescholen en de VSNU in gesprek te gaan met als doel bindende afspraken te maken over een minimumpercentage aan vaste contracten binnen instelling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De Ho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Kwint c.s. over een minimumpercentage aan vaste contracten binnen instellingen</dc:title>
    <meta:user-defined meta:name="OVERHEIDop.ParlID/DC.identifier">kst-35925-VIII-41</meta:user-defined>
    <meta:user-defined meta:name="OVERHEIDop.ondernummer">41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Kwint c.s. over een minimumpercentage aan vaste contracten binnen instellingen</meta:user-defined>
    <meta:user-defined meta:name="OVERHEIDop.indiener">C.A.M. van der Plas</meta:user-defined>
    <meta:user-defined meta:name="OVERHEIDop.indiener">H.E. de Hoop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Kwint c.s. over een minimumpercentage aan vaste contracten binnen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