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38
      <text:tab/>MOTIE VAN HET LID BEERTEMA</text:h>
      <text:p text:style-name="ifm_p_ifm">Voorgesteld 18 november 2021</text:p>
      <text:p text:style-name="ifm_p_mt.3.76mm_ifm">De Kamer,</text:p>
      <text:p text:style-name="ifm_p_mt.3.76mm_ifm">gehoord de beraadslaging,</text:p>
      <text:p text:style-name="ifm_p_mt.3.76mm_ifm">constaterende dat bijna een kwart van de 15-jarigen het onderwijs verlaat als functioneel analfabeet;</text:p>
      <text:p text:style-name="ifm_p_mt.3.76mm_ifm">overwegende dat gepersonaliseerd onderwijs en zelfontdekkend leren niet evidencebased zijn;</text:p>
      <text:p text:style-name="ifm_p_mt.3.76mm_ifm">van mening dat kinderen alleen in een omgeving waar rust, structuur en discipline heersen, kennis en kunde kunnen vergaren;</text:p>
      <text:p text:style-name="ifm_p_mt.3.76mm_ifm">constaterende dat de tanende onderwijsprestaties een gevolg zijn van het gepersonaliseerd onderwijs en het zelfontdekkend leren;</text:p>
      <text:p text:style-name="ifm_p_mt.3.76mm_ifm">roept de onderhandelaars van het nieuwe kabinet op om in het coalitieakkoord op te nemen dat gepersonaliseerd en zelfontdekkend leren worden gestaakt en vervangen worden door evidencebased onderwijs dat zich richt op structuur, kennis en kunde, zodanig dat Nederland zich weer kan meten met de wereldtop,</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38<text:tab/><text:page-number text:select-page="current"/></text:p>
      </style:footer>
    </style:master-page>
    <style:master-page xmlns:sdu-fn="http://schema.sdu.nl/2011/07/functions" style:name="Landscape" style:page-layout-name="landscape-margin-text">
      <style:footer>
        <text:p text:style-name="footer">Tweede Kamer, vergaderjaar 2021-2022, 35 925 VII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Motie van het lid Beertema over het vervangen van gepersonaliseerd en zelfontdekkend leren door evidencebased onderwijs</dc:title>
    <meta:user-defined meta:name="OVERHEIDop.ParlID/DC.identifier">kst-35925-VIII-38</meta:user-defined>
    <meta:user-defined meta:name="OVERHEIDop.ondernummer">38</meta:user-defined>
    <meta:user-defined meta:name="DCTERMS.W3CDTF/DCTERMS.available">2021-11-19</meta:user-defined>
    <meta:user-defined meta:name="OVERHEIDop.KamerstukTypen/DC.type">Motie</meta:user-defined>
    <meta:user-defined meta:name="OVERHEIDop.dossiernummer">35925-VIII</meta:user-defined>
    <meta:user-defined meta:name="OVERHEIDop.documenttitel">Motie van het lid Beertema over het vervangen van gepersonaliseerd en zelfontdekkend leren door evidencebased onderwijs</meta:user-defined>
    <meta:user-defined meta:name="OVERHEIDop.indiener">H.J. Beertema</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ten van het Ministerie van Onderwijs, Cultuur en Wetenschap (VIII) voor het jaar 2022; Motie; Motie van het lid Beertema over het vervangen van gepersonaliseerd en zelfontdekkend leren door evidencebase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