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37
      <text:tab/>MOTIE VAN HET LID GÜNDOĞAN C.S.</text:h>
      <text:p text:style-name="ifm_p_ifm">Voorgesteld 18 november 2021</text:p>
      <text:p text:style-name="ifm_p_mt.3.76mm_ifm">De Kamer,</text:p>
      <text:p text:style-name="ifm_p_mt.3.76mm_ifm">gehoord de beraadslaging,</text:p>
      <text:p text:style-name="ifm_p_mt.3.76mm_ifm">constaterende dat uit de Monitor Mentale Gezondheid en Middelengebruik Studenten blijkt dat mentale klachten bovengemiddeld vaak voorkomen bij, onder anderen, internationale studenten;</text:p>
      <text:p text:style-name="ifm_p_mt.3.76mm_ifm">constaterende dat internationale studenten geacht worden om ten minste 56 uur per maand betaald werk te verrichten alvorens zij in aanmerking komen voor studiefinanciering vanuit DUO;</text:p>
      <text:p text:style-name="ifm_p_mt.3.76mm_ifm">constaterende dat dit neerkomt op gemiddeld veertien werkuren per week, vaak naast het volgen van een voltijd studie;</text:p>
      <text:p text:style-name="ifm_p_mt.3.76mm_ifm">overwegende dat dit kan leiden tot stress en, indien door (onvoorziene) omstandigheden niet aan de 56-uursnorm voldaan kan worden, dit tevens tot financiële problemen kan leiden, met name voor studenten uit minder kapitaalkrachtige families;</text:p>
      <text:p text:style-name="ifm_p_mt.3.76mm_ifm">verzoekt de regering het aantal te werken uren voor internationale studenten om in aanmerking te komen voor studiefinanciering van 56 uur per maand te verlagen naar maximaal 32 uur per maand,</text:p>
      <text:p text:style-name="ifm_p_mt.3.76mm_ifm">en gaat over tot de orde van de dag.</text:p>
      <text:p text:style-name="ifm_p_mt.3.76mm_ifm">Gündoğan</text:p>
      <text:p text:style-name="ifm_p_ifm">De Hoop</text:p>
      <text:p text:style-name="ifm_p_ifm">Simon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3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Gündogan c.s. over verlaging van het aantal te werken uren voor internationale studenten om in aanmerking te komen voor studiefinanciering</dc:title>
    <meta:user-defined meta:name="OVERHEIDop.ParlID/DC.identifier">kst-35925-VIII-37</meta:user-defined>
    <meta:user-defined meta:name="OVERHEIDop.ondernummer">37</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Gündogan c.s. over verlaging van het aantal te werken uren voor internationale studenten om in aanmerking te komen voor studiefinanciering</meta:user-defined>
    <meta:user-defined meta:name="OVERHEIDop.indiener">E.M. Westerveld</meta:user-defined>
    <meta:user-defined meta:name="OVERHEIDop.indiener">S.H. Simons</meta:user-defined>
    <meta:user-defined meta:name="OVERHEIDop.indiener">H.E. de Hoop</meta:user-defined>
    <meta:user-defined meta:name="OVERHEIDop.indiener">N. Gündoga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Gündogan c.s. over verlaging van het aantal te werken uren voor internationale studenten om in aanmerking te komen voor studi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