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23
      <text:tab/>MOTIE VAN HET LID WESTERVELD</text:h>
      <text:p text:style-name="ifm_p_ifm">Voorgesteld 11 november 2021</text:p>
      <text:p text:style-name="ifm_p_mt.3.76mm_ifm">De Kamer,</text:p>
      <text:p text:style-name="ifm_p_mt.3.76mm_ifm">gehoord de beraadslaging,</text:p>
      <text:p text:style-name="ifm_p_mt.3.76mm_ifm">constaterende dat seksueel grensoverschrijdend gedrag in alle onderwijssectoren is toegenomen;</text:p>
      <text:p text:style-name="ifm_p_mt.3.76mm_ifm">constaterende dat leerlingen in het speciaal onderwijs en het praktijkonderwijs bovengemiddeld vaak te maken krijgen met seksueel grensoverschrijdend gedrag en er ook vaker meldingen binnenkomen over incidenten waarbij een met taken belast persoon betrokken is;</text:p>
      <text:p text:style-name="ifm_p_mt.3.76mm_ifm">constaterende dat de Inspectie alleen zaken registreert en geen onderzoek doet naar verklaringen van toe- en/of afname van het aantal meldingen;</text:p>
      <text:p text:style-name="ifm_p_mt.3.76mm_ifm">constaterende dat veel studenten in het hoger onderwijs onbekend zijn met de procedures op de onderwijsinstelling bij seksueel grensoverschrijdend gedrag;</text:p>
      <text:p text:style-name="ifm_p_mt.3.76mm_ifm">verzoekt de regering om met alle onderwijssectoren, vertegenwoordigers van leerlingen en studenten en met kenniscentra sectorspecifieke afspraken te maken met als doel:</text:p>
      <text:p text:style-name="ifm_p_indent.-5mm_mleft.5mm_ifm">–<text:tab/>in beeld te krijgen waarom het aantal meldingen stijgt;</text:p>
      <text:p text:style-name="ifm_p_indent.-5mm_mleft.5mm_ifm">–<text:tab/>grensoverschrijdend gedrag aan te pakken;</text:p>
      <text:p text:style-name="ifm_p_indent.-5mm_mleft.5mm_ifm">–<text:tab/>leerlingen, studenten en onderwijspersoneel bekend te maken met procedures en functionarissen bij wie ze een melding kunnen neerlegg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2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Westerveld over het maken van sectorspecifieke afspraken over de aanpak van seksueel grensoverschrijdend gedrag</dc:title>
    <meta:user-defined meta:name="OVERHEIDop.ParlID/DC.identifier">kst-35925-VIII-23</meta:user-defined>
    <meta:user-defined meta:name="OVERHEIDop.ondernummer">23</meta:user-defined>
    <meta:user-defined meta:name="DCTERMS.W3CDTF/DCTERMS.available">2021-11-12</meta:user-defined>
    <meta:user-defined meta:name="OVERHEIDop.KamerstukTypen/DC.type">Motie</meta:user-defined>
    <meta:user-defined meta:name="OVERHEIDop.dossiernummer">35925-VIII</meta:user-defined>
    <meta:user-defined meta:name="OVERHEIDop.documenttitel">Motie van het lid Westerveld over het maken van sectorspecifieke afspraken over de aanpak van seksueel grensoverschrijdend gedrag</meta:user-defined>
    <meta:user-defined meta:name="OVERHEIDop.indiener">E.M. Westerveld</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aststelling van de begrotingsstaten van het Ministerie van Onderwijs, Cultuur en Wetenschap (VIII) voor het jaar 2022; Motie; Motie van het lid Westerveld over het maken van sectorspecifieke afspraken over de aanpak van seksueel grensoverschrijdend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