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83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24 juni 2022</text:p>
      <text:p text:style-name="ifm_p_mt.3.76mm_ifm">Op 1 juni 2022 hebben we uw Kamer de kabinetsreactie op de motie Paternotte-Bruins (Kamerstuk 35 570 VIII, nr. 89) over het door het CPB in kaart brengen van de effecten van investeringen in kennis toegezonden.<text:note text:id="ID-1038571-d36e73" text:note-class="footnote"><text:note-citation text:label="1 ">1</text:note-citation><text:note-body><text:p text:style-name="ifm_p_font.normal_size.6.93pt_mt..5mm_indent.-0.1161in_mleft.0.1161in_ifm">Kamerstuk 35 925 VIII, nr. 171.</text:p></text:note-body></text:note> Het memo waar in de brief naar verwezen wordt, is abusievelijk niet meegezonden. Bijgevoegd treft u deze alsnog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Nazending bijlage bijbehorende bij de reactie op de gewijzigde motie van de leden Paternotte en Bruins over inzicht in de effecten van investeren in kennis</dc:title>
    <meta:user-defined meta:name="OVERHEIDop.ParlID/DC.identifier">kst-35925-VIII-183</meta:user-defined>
    <meta:user-defined meta:name="OVERHEIDop.ondernummer">183</meta:user-defined>
    <meta:user-defined meta:name="DCTERMS.W3CDTF/DCTERMS.available">2022-07-05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ijlage bijbehorende bij de reactie op de gewijzigde motie van de leden Paternotte en Bruins over inzicht in de effecten van investeren in kennis</meta:user-defined>
    <meta:user-defined meta:name="OVERHEIDop.indiener">A.D. Wiersma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4</meta:user-defined>
    <meta:user-defined meta:name="DC.title">Vaststelling van de begrotingsstaten van het Ministerie van Onderwijs, Cultuur en Wetenschap (VIII) voor het jaar 2022; Brief regering; Nazending bijlage bijbehorende bij de reactie op de gewijzigde motie van de leden Paternotte en Bruins over inzicht in de effecten van investeren in kenn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