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81
      <text:tab/>MOTIE VAN HET LID EPHRAIM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het van groot belang is dat het onderwijs in Nederland aan bepaalde vastgestelde eisen voldoet;</text:p>
      <text:p text:style-name="ifm_p_mt.3.76mm_ifm">overwegende dat er uniformiteit moet zijn in het onderwijsaanbod;</text:p>
      <text:p text:style-name="ifm_p_mt.3.76mm_ifm">verzoekt de regering in kaart te brengen hoeveel onderwijsbudget er gemoeid is met het inzetten van niet-gekwalificeerde krachten;</text:p>
      <text:p text:style-name="ifm_p_mt.3.76mm_ifm">verzoekt de regering om duidelijke, toetsbare kwaliteitseisen op te stellen waaraan derde partijen zoals externe onderwijsbureaus moeten voldoen, en een wildgroei aan commerciële aanbieders te voorkom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Ephraim over een wildgroei aan commerciële aanbieders voorkomen</dc:title>
    <meta:user-defined meta:name="OVERHEIDop.ParlID/DC.identifier">kst-35925-VIII-181</meta:user-defined>
    <meta:user-defined meta:name="OVERHEIDop.ondernummer">181</meta:user-defined>
    <meta:user-defined meta:name="DCTERMS.W3CDTF/DCTERMS.available">2022-06-30</meta:user-defined>
    <meta:user-defined meta:name="OVERHEIDop.KamerstukTypen/DC.type">Motie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wildgroei aan commerciële aanbieders voorkomen</meta:user-defined>
    <meta:user-defined meta:name="OVERHEIDop.indiener">O.R. Ephraim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Vaststelling van de begrotingsstaten van het Ministerie van Onderwijs, Cultuur en Wetenschap (VIII) voor het jaar 2022; Motie; Motie van het lid Ephraim over een wildgroei aan commerciële aanbieders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