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78
      <text:tab/>BRIEF VAN DE MINISTERS VOOR PRIMAIR EN VOORTGEZET ONDERWIJS EN VAN ONDERWIJS, CULTUUR EN WETENSCHAP</text:h>
      <text:p text:style-name="ifm_p_mt.3.76mm_ifm">Aan de Voorzitter van de Tweede Kamer der Staten-Generaal</text:p>
      <text:p text:style-name="ifm_p_mt.3.76mm_ifm">Den Haag, 16 juni 2022</text:p>
      <text:p text:style-name="ifm_p_mt.3.76mm_ifm">Met deze brief bieden wij u het tweede advies aan van het Platform Perspectief Jongeren. Bijgevoegd treft u ook een bijlage met praktijkvoorbeelden bij het advies. Deze commissie is vorig jaar ingesteld om te adviseren over het Nationaal Programma Onderwijs. In het advies vraagt de commissie aandacht voor het belang van het herstel van de pedagogische relatie tussen de leerling/student en docent na de coronacrisis. Een inhoudelijke reactie op dit advies zullen wij voor de zomer met uw Kamer delen.</text:p>
      <text:p text:style-name="ifm_p_mt.5.08mm_ifm">De Minister voor Primair en Voortgezet Onderwijs,<text:line-break/>A.D.<text:s/>Wiersma</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78<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Tweede advies Platform Perspectief Jongeren</dc:title>
    <meta:user-defined meta:name="OVERHEIDop.ParlID/DC.identifier">kst-35925-VIII-178</meta:user-defined>
    <meta:user-defined meta:name="OVERHEIDop.ondernummer">178</meta:user-defined>
    <meta:user-defined meta:name="DCTERMS.W3CDTF/DCTERMS.available">2022-06-28</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Tweede advies Platform Perspectief Jongeren</meta:user-defined>
    <meta:user-defined meta:name="OVERHEIDop.indiener">R.H. Dijkgraaf</meta:user-defined>
    <meta:user-defined meta:name="OVERHEIDop.indiener">A.D. Wiersma</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Vaststelling van de begrotingsstaten van het Ministerie van Onderwijs, Cultuur en Wetenschap (VIII) voor het jaar 2022; Brief regering; Tweede advies Platform Perspectief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