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69<text:tab/>BRIEF VAN DE STAATSSECRETARIS VAN ONDERWIJS, CULTUUR EN WETENSCHAP</text:h>
      <text:p text:style-name="ifm_p_mt.3.76mm_ifm">Aan de Voorzitter van de Tweede Kamer der Staten-Generaal</text:p>
      <text:p text:style-name="ifm_p_mt.3.76mm_ifm">Den Haag, 18 mei 2022</text:p>
      <text:p text:style-name="ifm_p_mt.3.76mm_ifm">Hierbij bied ik u het Verslag aan over het toezicht 2021 van de Inspectie Overheidsinformatie en Erfgoed<text:note text:id="ID-1031086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ifm">De Inspectie houdt toezicht op grond van de Archiefwet, de Erfgoedwet en internationale verdragen.</text:p>
      <text:p text:style-name="ifm_p_mt.3.76mm_ifm">In 2023 volgt het verslag over het gehele werkprogramma 2021–2022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Brief regering; Verslag van de Inspectie Overheidsinformatie en Erfgoed over het toezicht 2021 op basis van de Archiefwet, de Erfgoedwet en internationale verdragen</dc:title>
    <meta:user-defined meta:name="OVERHEIDop.ParlID/DC.identifier">kst-35925-VIII-169</meta:user-defined>
    <meta:user-defined meta:name="OVERHEIDop.ondernummer">169</meta:user-defined>
    <meta:user-defined meta:name="DCTERMS.W3CDTF/DCTERMS.available">2022-05-31</meta:user-defined>
    <meta:user-defined meta:name="OVERHEIDop.KamerstukTypen/DC.type">Brief</meta:user-defined>
    <meta:user-defined meta:name="OVERHEIDop.dossiernummer">35925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van de Inspectie Overheidsinformatie en Erfgoed over het toezicht 2021 op basis van de Archiefwet, de Erfgoedwet en internationale verdragen</meta:user-defined>
    <meta:user-defined meta:name="OVERHEIDop.indiener">G. Uslu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8</meta:user-defined>
    <meta:user-defined meta:name="DC.title">Vaststelling van de begrotingsstaten van het Ministerie van Onderwijs, Cultuur en Wetenschap (VIII) voor het jaar 2022; Brief regering; Verslag van de Inspectie Overheidsinformatie en Erfgoed over het toezicht 2021 op basis van de Archiefwet, de Erfgoedwet en internationale ver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