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5
      <text:tab/>GEWIJZIGDE MOTIE VAN HET LID WUITE C.S. TER VERVANGING VAN DIE GEDRUKT ONDER NR. 107  </text:h>
      <text:p text:style-name="ifm_p_ifm">Voorgesteld 7 december 2021</text:p>
      <text:p text:style-name="ifm_p_mt.3.76mm_ifm">De Kamer,</text:p>
      <text:p text:style-name="ifm_p_mt.3.76mm_ifm">gehoord de beraadslaging,</text:p>
      <text:p text:style-name="ifm_p_mt.3.76mm_ifm">overwegende dat journalistiek op zowel nationaal, regionaal als lokaal niveau van onschatbare waarde is voor een gezonde democratie op elke bestuurslaag;</text:p>
      <text:p text:style-name="ifm_p_mt.3.76mm_ifm">constaterende dat de afgelopen kabinetsperiode een aantal pilots is gestart ten behoeve van de lokale journalistieke infrastructuur, kwaliteit en werkgelegenheid op lokaal niveau;</text:p>
      <text:p text:style-name="ifm_p_mt.3.76mm_ifm">overwegende dat het aan het volgende kabinet is om keuzes te maken over het behoud van dergelijke initiatieven ter versterking van de lokale journalistiek, mede op basis van de ophanden zijnde evaluatie;</text:p>
      <text:p text:style-name="ifm_p_mt.3.76mm_ifm">verzoekt de regering de pilot Journalistieke professionalisering lokale publieke mediadiensten in afwachting van de ophanden zijnde evaluatie ter overbrugging met drie maanden te verlengen en de dekking te vinden in de bekostiging landelijke publieke omroep, welke hiertoe voorts de AMr kan aanwenden,</text:p>
      <text:p text:style-name="ifm_p_mt.3.76mm_ifm">en gaat over tot de orde van de dag.</text:p>
      <text:p text:style-name="ifm_p_mt.3.76mm_ifm">Wuite</text:p>
      <text:p text:style-name="ifm_p_ifm">Kwint</text:p>
      <text:p text:style-name="ifm_p_ifm">Van der Plas</text:p>
      <text:p text:style-name="ifm_p_ifm">De Hoop</text:p>
      <text:p text:style-name="ifm_p_ifm">Van Strien</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Wuite c.s. over het met drie maanden verlengen van de pilot Journalistieke professionalisering lokale publieke mediadiensten (t.v.v. 35925-VIII-107) (interne herdruk)</dc:title>
    <meta:user-defined meta:name="OVERHEIDop.ParlID/DC.identifier">kst-35925-VIII-135</meta:user-defined>
    <meta:user-defined meta:name="OVERHEIDop.ondernummer">135</meta:user-defined>
    <meta:user-defined meta:name="DCTERMS.W3CDTF/DCTERMS.available">2021-12-08</meta:user-defined>
    <meta:user-defined meta:name="OVERHEIDop.KamerstukTypen/DC.type">Motie</meta:user-defined>
    <meta:user-defined meta:name="OVERHEIDop.dossiernummer">35925-VIII</meta:user-defined>
    <meta:user-defined meta:name="OVERHEIDop.documenttitel">Gewijzigde motie van het lid Wuite c.s. over het met drie maanden verlengen van de pilot Journalistieke professionalisering lokale publieke mediadiensten (t.v.v. 35925-VIII-107) (interne herdruk)</meta:user-defined>
    <meta:user-defined meta:name="OVERHEIDop.indiener">L.M. Werner</meta:user-defined>
    <meta:user-defined meta:name="OVERHEIDop.indiener">P.J.T. van Strien</meta:user-defined>
    <meta:user-defined meta:name="OVERHEIDop.indiener">H.E. de Hoop</meta:user-defined>
    <meta:user-defined meta:name="OVERHEIDop.indiener">C.A.M. van der Plas</meta:user-defined>
    <meta:user-defined meta:name="OVERHEIDop.indiener">J.P. Kwint</meta:user-defined>
    <meta:user-defined meta:name="OVERHEIDop.indiener">J. Wuit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aststelling van de begrotingsstaten van het Ministerie van Onderwijs, Cultuur en Wetenschap (VIII) voor het jaar 2022; Motie (gewijzigd/nader); Gewijzigde motie van het lid Wuite c.s. over het met drie maanden verlengen van de pilot Journalistieke professionalisering lokale publieke mediadiensten (t.v.v. 35925-VIII-107) (intern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