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29
      <text:tab/>MOTIE VAN DE LEDEN WESTERVELD EN DE HOOP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constaterende dat de Staat recent excuses heeft gemaakt voor de oude Wet wijziging geslacht, ook wel bekend als de oude Transgenderwet die van 1985 tot 2014 van kracht was;</text:p>
      <text:p text:style-name="ifm_p_mt.3.76mm_ifm">constaterende dat hierbij is gekozen voor het instellen van een onverplichte tegemoetkoming zonder voorafgaand onderzoek te doen naar de schade en het leed van de oude wet;</text:p>
      <text:p text:style-name="ifm_p_mt.3.76mm_ifm">constaterende dat hiermee de Staat afwijkt van eerder onverplichte tegemoetkomingen, waarbij onderzoek wel voorafging aan de toekenning van de tegemoetkoming;</text:p>
      <text:p text:style-name="ifm_p_mt.3.76mm_ifm">overwegende dat een gedegen tegemoetkoming onderdeel is van erkenning;</text:p>
      <text:p text:style-name="ifm_p_mt.3.76mm_ifm">verzoekt de regering om te onderzoeken of de geboden tegemoetkoming recht doet aan de werkelijk geleden schade,</text:p>
      <text:p text:style-name="ifm_p_mt.3.76mm_ifm">en gaat over tot de orde van de dag.</text:p>
      <text:p text:style-name="ifm_p_mt.3.76mm_ifm">Westerveld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Westerveld en De Hoop over onderzoeken of de geboden tegemoetkoming recht doet aan de werkelijk geleden schade als gevolg van de oude Wet wijziging geslacht</dc:title>
    <meta:user-defined meta:name="OVERHEIDop.ParlID/DC.identifier">kst-35925-VIII-129</meta:user-defined>
    <meta:user-defined meta:name="OVERHEIDop.ondernummer">129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Westerveld en De Hoop over onderzoeken of de geboden tegemoetkoming recht doet aan de werkelijk geleden schade als gevolg van de oude Wet wijziging geslacht</meta:user-defined>
    <meta:user-defined meta:name="OVERHEIDop.indiener">H.E. de Hoop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Vaststelling van de begrotingsstaten van het Ministerie van Onderwijs, Cultuur en Wetenschap (VIII) voor het jaar 2022; Motie; Motie van de leden Westerveld en De Hoop over onderzoeken of de geboden tegemoetkoming recht doet aan de werkelijk geleden schade als gevolg van de oude Wet wijziging gesl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