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25
      <text:tab/>MOTIE VAN HET LID VAN DER LAAN C.S.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overwegende dat topsporters van sportbonden, en hiermee indirect vanuit de rijksoverheid, vergoedingen krijgen voor deelname aan wedstrijden en prestaties;</text:p>
      <text:p text:style-name="ifm_p_mt.3.76mm_ifm">van mening dat deze vergoedingen voor mannen en vrouwen gelijk moeten zijn;</text:p>
      <text:p text:style-name="ifm_p_mt.3.76mm_ifm">verzoekt de regering in kaart te brengen bij welke sporten de vergoedingen aan topsporters die indirect via rijkswege worden betaald, verschillen tussen mannen en vrouwen;</text:p>
      <text:p text:style-name="ifm_p_mt.3.76mm_ifm">verzoekt de regering, indien er nog verschillen bestaan, er in overleg met het NOC*NSF zorg voor te dragen dat deze vergoedingen gelijk worden getrokken,</text:p>
      <text:p text:style-name="ifm_p_mt.3.76mm_ifm">en gaat over tot de orde van de dag.</text:p>
      <text:p text:style-name="ifm_p_mt.3.76mm_ifm">Van der Laan</text:p>
      <text:p text:style-name="ifm_p_ifm">Werner</text:p>
      <text:p text:style-name="ifm_p_ifm">Westerveld</text:p>
      <text:p text:style-name="ifm_p_ifm">Gündoğ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Van der Laan c.s. over gelijke vergoedingen voor mannen en vrouwen in de topsport</dc:title>
    <meta:user-defined meta:name="OVERHEIDop.ParlID/DC.identifier">kst-35925-VIII-125</meta:user-defined>
    <meta:user-defined meta:name="OVERHEIDop.ondernummer">125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Van der Laan c.s. over gelijke vergoedingen voor mannen en vrouwen in de topsport</meta:user-defined>
    <meta:user-defined meta:name="OVERHEIDop.indiener">S.H. Simons</meta:user-defined>
    <meta:user-defined meta:name="OVERHEIDop.indiener">N. Gündogan</meta:user-defined>
    <meta:user-defined meta:name="OVERHEIDop.indiener">E.M. Westerveld</meta:user-defined>
    <meta:user-defined meta:name="OVERHEIDop.indiener">L.M. Werner</meta:user-defined>
    <meta:user-defined meta:name="OVERHEIDop.indiener">J.M.P. van der Laa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het lid Van der Laan c.s. over gelijke vergoedingen voor mannen en vrouwen in de top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