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23
      <text:tab/>MOTIE VAN HET LID BEERTEMA</text:h>
      <text:p text:style-name="ifm_p_ifm">Voorgesteld tijdens het Wetgevingsoverleg van 6 december 2021</text:p>
      <text:p text:style-name="ifm_p_mt.3.76mm_ifm">De Kamer,</text:p>
      <text:p text:style-name="ifm_p_mt.3.76mm_ifm">gehoord de beraadslaging,</text:p>
      <text:p text:style-name="ifm_p_mt.3.76mm_ifm">verzoekt de Minister om de VSNU te wijzen op de gevaren van het beperken en zelfs van de breidel van rationele kritiek die wetenschappers ertoe brengt om, tegen hun eigen inzichten in, te buigen voor het heersende narratief, en daartoe de universiteitsbestuurders indringend te verzoeken de vrijheid van meningsuiting en de vrijheid van wetenschapsbeoefening, veel meer dan nu het geval is, te waarborg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23<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Beertema over universiteitsbestuurders verzoeken om de vrijheid van meningsuiting en wetenschapsbeoefening te waarborgen</dc:title>
    <meta:user-defined meta:name="OVERHEIDop.ParlID/DC.identifier">kst-35925-VIII-123</meta:user-defined>
    <meta:user-defined meta:name="OVERHEIDop.ondernummer">123</meta:user-defined>
    <meta:user-defined meta:name="DCTERMS.W3CDTF/DCTERMS.available">2021-12-07</meta:user-defined>
    <meta:user-defined meta:name="OVERHEIDop.KamerstukTypen/DC.type">Motie</meta:user-defined>
    <meta:user-defined meta:name="OVERHEIDop.dossiernummer">35925-VIII</meta:user-defined>
    <meta:user-defined meta:name="OVERHEIDop.documenttitel">Motie van het lid Beertema over universiteitsbestuurders verzoeken om de vrijheid van meningsuiting en wetenschapsbeoefening te waarborgen</meta:user-defined>
    <meta:user-defined meta:name="OVERHEIDop.indiener">H.J. Beertema</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Vaststelling van de begrotingsstaten van het Ministerie van Onderwijs, Cultuur en Wetenschap (VIII) voor het jaar 2022; Motie; Motie van het lid Beertema over universiteitsbestuurders verzoeken om de vrijheid van meningsuiting en wetenschapsbeoefening te waar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