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9
      <text:tab/>MOTIE VAN HET LID OMTZIGT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de begroting geen formele doelstellingen bevat over het aantal te bouwen woningen;</text:p>
      <text:p text:style-name="ifm_p_mt.3.76mm_ifm">constaterende dat de regering in het debat over het Belastingplan wel heeft aangegeven dat er 80.000 woningen opgeleverd moeten worden in 2022, 90.000 in 2023 en 100.000 in 2024;</text:p>
      <text:p text:style-name="ifm_p_mt.3.76mm_ifm">verzoekt de regering deze doelstellingen per nota van wijziging in de begrotingswet/nota van toelichting op te nemen, samen met doelstellingen over het aantal betaalbare huur- en koopwonin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Omtzigt over het opnemen van formele woningdoelstellingen in de begrotingswet</dc:title>
    <meta:user-defined meta:name="OVERHEIDop.ParlID/DC.identifier">kst-35925-VII-89</meta:user-defined>
    <meta:user-defined meta:name="OVERHEIDop.ondernummer">89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Omtzigt over het opnemen van formele woningdoelstellingen in de begrotingswet</meta:user-defined>
    <meta:user-defined meta:name="OVERHEIDop.indiener">P.H. Omtzigt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Omtzigt over het opnemen van formele woningdoelstellingen in de begrot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