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5
      <text:tab/>MOTIE VAN HET LID VAN BAARLE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om de wegingsfactor voor studieschuld op leencapaciteit te verlagen met 0,05 procentpun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de wegingsfactor voor studieschuld op leencapaciteit met 0,05 procentpunt verlagen</dc:title>
    <meta:user-defined meta:name="OVERHEIDop.ParlID/DC.identifier">kst-35925-VII-85</meta:user-defined>
    <meta:user-defined meta:name="OVERHEIDop.ondernummer">85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Baarle over de wegingsfactor voor studieschuld op leencapaciteit met 0,05 procentpunt verlag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Van Baarle over de wegingsfactor voor studieschuld op leencapaciteit met 0,05 procentpunt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