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3
      <text:tab/>MOTIE VAN DE LEDEN VAN BAARLE EN DEN HAAN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verzoekt de regering om studieschuld niet meer mee te laten tellen bij hypotheekverstrekking, door studieschuld uit te zonderen in de regeling hypothecair krediet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Van Baarle en Den Haan over studieschuld niet meer mee laten tellen bij hypotheekverstrekking</dc:title>
    <meta:user-defined meta:name="OVERHEIDop.ParlID/DC.identifier">kst-35925-VII-83</meta:user-defined>
    <meta:user-defined meta:name="OVERHEIDop.ondernummer">83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Van Baarle en Den Haan over studieschuld niet meer mee laten tellen bij hypotheekverstrekking</meta:user-defined>
    <meta:user-defined meta:name="OVERHEIDop.indiener">N.L. den Haa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Van Baarle en Den Haan over studieschuld niet meer mee laten tellen bij hypotheekverstr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