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80
      <text:tab/>MOTIE VAN HET LID BISSCHOP</text:h>
      <text:p text:style-name="ifm_p_ifm">Voorgesteld tijdens het Wetgevingsoverleg van 15 november 2021</text:p>
      <text:p text:style-name="ifm_p_mt.3.76mm_ifm">De Kamer,</text:p>
      <text:p text:style-name="ifm_p_mt.3.76mm_ifm">gehoord de beraadslaging,</text:p>
      <text:p text:style-name="ifm_p_mt.3.76mm_ifm">constaterende dat er budget beschikbaar is voor de vierde tranche van de Woningbouwimpuls;</text:p>
      <text:p text:style-name="ifm_p_mt.3.76mm_ifm">constaterende dat in eerdere tranches vereist was dat minimaal 50% van de woningen uit een project betaalbare woningen zijn;</text:p>
      <text:p text:style-name="ifm_p_mt.3.76mm_ifm">overwegende dat het wenselijk is dat zo veel mogelijk woningen die mede door de Woningbouwimpuls gerealiseerd worden betaalbaar zijn, zodat groepen zoals jongeren en starters beter toegang krijgen tot de woningmarkt;</text:p>
      <text:p text:style-name="ifm_p_mt.3.76mm_ifm">verzoekt de regering het percentage van 50% in de vierde tranche te verhogen, bijvoorbeeld naar 60%, zodat meer betaalbare woningen gebouwd kunnen worden met ondersteuning vanuit de Woningbouwimpul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80<text:tab/><text:page-number text:select-page="current"/></text:p>
      </style:footer>
    </style:master-page>
    <style:master-page xmlns:sdu-fn="http://schema.sdu.nl/2011/07/functions" style:name="Landscape" style:page-layout-name="landscape-margin-text">
      <style:footer>
        <text:p text:style-name="footer">Tweede Kamer, vergaderjaar 2021-2022, 35 925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Bisschop over het percentage betaalbare woningen in de Woningbouwimpuls verhogen</dc:title>
    <meta:user-defined meta:name="OVERHEIDop.ParlID/DC.identifier">kst-35925-VII-80</meta:user-defined>
    <meta:user-defined meta:name="OVERHEIDop.ondernummer">80</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Bisschop over het percentage betaalbare woningen in de Woningbouwimpuls verhogen</meta:user-defined>
    <meta:user-defined meta:name="OVERHEIDop.indiener">R. Bisschop</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Bisschop over het percentage betaalbare woningen in de Woningbouwimpuls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