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74
      <text:tab/>MOTIE VAN DE LEDEN GRINWIS EN GEURTS</text:h>
      <text:p text:style-name="ifm_p_ifm">Voorgesteld tijdens het Wetgevingsoverleg van 15 november 2021</text:p>
      <text:p text:style-name="ifm_p_mt.3.76mm_ifm">De Kamer,</text:p>
      <text:p text:style-name="ifm_p_mt.3.76mm_ifm">gehoord de beraadslaging,</text:p>
      <text:p text:style-name="ifm_p_mt.3.76mm_ifm">constaterende dat artikel 14 van de Huisvestingswet gemeenten de mogelijkheid geeft om bij het toewijzen van een sociale huurwoning voorrang te geven aan mensen met een maatschappelijke binding aan een kern in een gemeente met meerdere woonkernen;</text:p>
      <text:p text:style-name="ifm_p_mt.3.76mm_ifm">overwegende dat wijken en stadsdelen in steden vaak meer inwoners kennen dan een dergelijke woonkern en mensen vaak ook een sterke maatschappelijke binding hebben met de wijk of het stadsdeel waar ze wonen, maar dat artikel 14 van de Huisvestingswet geen ruimte biedt om mensen met een maatschappelijke binding aan de wijk of het stadsdeel voorrang te verlenen;</text:p>
      <text:p text:style-name="ifm_p_mt.3.76mm_ifm">verzoekt de regering te onderzoeken of het van toegevoegde waarde is gemeenten de mogelijkheid te bieden om bij het verlenen van een huisvestingsvergunning ook voorrang te kunnen geven aan mensen met een maatschappelijke binding aan een wijk of stadsdeel,</text:p>
      <text:p text:style-name="ifm_p_mt.3.76mm_ifm">en gaat over tot de orde van de dag.</text:p>
      <text:p text:style-name="ifm_p_mt.3.76mm_ifm">Grinwi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74<text:tab/><text:page-number text:select-page="current"/></text:p>
      </style:footer>
    </style:master-page>
    <style:master-page xmlns:sdu-fn="http://schema.sdu.nl/2011/07/functions" style:name="Landscape" style:page-layout-name="landscape-margin-text">
      <style:footer>
        <text:p text:style-name="footer">Tweede Kamer, vergaderjaar 2021-2022, 35 925 V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Grinwis en Geurts over voorrang voor mensen met maatschappelijke binding aan een wijk of stadsdeel bij het verlenen van een huisvestingsvergunning</dc:title>
    <meta:user-defined meta:name="OVERHEIDop.ParlID/DC.identifier">kst-35925-VII-74</meta:user-defined>
    <meta:user-defined meta:name="OVERHEIDop.ondernummer">74</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de leden Grinwis en Geurts over voorrang voor mensen met maatschappelijke binding aan een wijk of stadsdeel bij het verlenen van een huisvestingsvergunning</meta:user-defined>
    <meta:user-defined meta:name="OVERHEIDop.indiener">J.L. Geurts</meta:user-defined>
    <meta:user-defined meta:name="OVERHEIDop.indiener">P.A. Grinwi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de leden Grinwis en Geurts over voorrang voor mensen met maatschappelijke binding aan een wijk of stadsdeel bij het verlenen van een huisvestings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