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71
      <text:tab/>MOTIE VAN DE LEDEN NIJBOER EN BROMET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overwegende dat nog te veel huurders in tochtige huizen wonen en geen kant op kunnen;</text:p>
      <text:p text:style-name="ifm_p_mt.3.76mm_ifm">overwegende dat de energierekening almaar oploopt;</text:p>
      <text:p text:style-name="ifm_p_mt.3.76mm_ifm">verzoekt het kabinet te onderzoeken op welke wijze het puntenstelsel verder kan worden aangescherpt, zodat voor woningen met de labels E, F en G een lagere huur dan nu mag worden gevraagd,</text:p>
      <text:p text:style-name="ifm_p_mt.3.76mm_ifm">en gaat over tot de orde van de dag.</text:p>
      <text:p text:style-name="ifm_p_mt.3.76mm_ifm">Nijbo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de leden Nijboer en Bromet over lagere huur voor woningen met de energielabels E, F en G</dc:title>
    <meta:user-defined meta:name="OVERHEIDop.ParlID/DC.identifier">kst-35925-VII-71</meta:user-defined>
    <meta:user-defined meta:name="OVERHEIDop.ondernummer">71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de leden Nijboer en Bromet over lagere huur voor woningen met de energielabels E, F en G</meta:user-defined>
    <meta:user-defined meta:name="OVERHEIDop.indiener">L. Bromet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de leden Nijboer en Bromet over lagere huur voor woningen met de energielabels E, F en 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